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803cm" fo:margin-left="-2.722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988cm"/>
    </style:style>
    <style:style style:name="Таблица1.C" style:family="table-column">
      <style:table-column-properties style:column-width="6.331cm"/>
    </style:style>
    <style:style style:name="Таблица1.D" style:family="table-column">
      <style:table-column-properties style:column-width="6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D1" style:family="table-cell">
      <style:table-cell-properties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Таблица2" style:family="table">
      <style:table-properties style:width="25.986cm" fo:margin-left="-1.565cm" fo:margin-top="0cm" fo:margin-bottom="0cm" table:align="left" style:writing-mode="lr-tb"/>
    </style:style>
    <style:style style:name="Таблица2.A" style:family="table-column">
      <style:table-column-properties style:column-width="4.33cm"/>
    </style:style>
    <style:style style:name="Таблица2.E" style:family="table-column">
      <style:table-column-properties style:column-width="4.332cm"/>
    </style:style>
    <style:style style:name="Таблица2.1" style:family="table-row">
      <style:table-row-properties style:min-row-height="0.494cm" fo:keep-together="auto"/>
    </style:style>
    <style:style style:name="Таблица2.A1" style:family="table-cell">
      <style:table-cell-properties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2.B1" style:family="table-cell">
      <style:table-cell-properties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Таблица2.2" style:family="table-row">
      <style:table-row-properties style:min-row-height="0.462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25.986cm" fo:margin-left="-1.565cm" fo:margin-top="0cm" fo:margin-bottom="0cm" table:align="left" style:writing-mode="lr-tb"/>
    </style:style>
    <style:style style:name="Таблица3.A" style:family="table-column">
      <style:table-column-properties style:column-width="4.33cm"/>
    </style:style>
    <style:style style:name="Таблица3.E" style:family="table-column">
      <style:table-column-properties style:column-width="4.332cm"/>
    </style:style>
    <style:style style:name="Таблица3.1" style:family="table-row">
      <style:table-row-properties style:min-row-height="0.494cm" fo:keep-together="auto"/>
    </style:style>
    <style:style style:name="Таблица3.A1" style:family="table-cell">
      <style:table-cell-properties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3.B1" style:family="table-cell">
      <style:table-cell-properties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Таблица3.2" style:family="table-row">
      <style:table-row-properties style:min-row-height="0.462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4" style:family="table">
      <style:table-properties style:width="26.649cm" fo:margin-left="-1.64cm" fo:margin-top="0cm" fo:margin-bottom="0cm" table:align="left" style:writing-mode="lr-tb"/>
    </style:style>
    <style:style style:name="Таблица4.A" style:family="table-column">
      <style:table-column-properties style:column-width="4.44cm"/>
    </style:style>
    <style:style style:name="Таблица4.B" style:family="table-column">
      <style:table-column-properties style:column-width="4.441cm"/>
    </style:style>
    <style:style style:name="Таблица4.C" style:family="table-column">
      <style:table-column-properties style:column-width="4.443cm"/>
    </style:style>
    <style:style style:name="Таблица4.1" style:family="table-row">
      <style:table-row-properties style:min-row-height="0.494cm" fo:keep-together="auto"/>
    </style:style>
    <style:style style:name="Таблица4.A1" style:family="table-cell">
      <style:table-cell-properties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4.B1" style:family="table-cell">
      <style:table-cell-properties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Таблица4.2" style:family="table-row">
      <style:table-row-properties style:min-row-height="0.462cm"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5" style:family="table">
      <style:table-properties style:width="18.466cm" fo:margin-left="-1.393cm" fo:margin-top="0cm" fo:margin-bottom="0cm" table:align="left" style:writing-mode="lr-tb"/>
    </style:style>
    <style:style style:name="Таблица5.A" style:family="table-column">
      <style:table-column-properties style:column-width="4.057cm"/>
    </style:style>
    <style:style style:name="Таблица5.B" style:family="table-column">
      <style:table-column-properties style:column-width="6.077cm"/>
    </style:style>
    <style:style style:name="Таблица5.C" style:family="table-column">
      <style:table-column-properties style:column-width="8.33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5.C1" style:family="table-cell">
      <style:table-cell-properties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Таблица6" style:family="table">
      <style:table-properties style:width="17.226cm" fo:margin-left="-1.393cm" fo:margin-top="0cm" fo:margin-bottom="0cm" table:align="left" style:writing-mode="lr-tb"/>
    </style:style>
    <style:style style:name="Таблица6.A" style:family="table-column">
      <style:table-column-properties style:column-width="14.365cm"/>
    </style:style>
    <style:style style:name="Таблица6.B" style:family="table-column">
      <style:table-column-properties style:column-width="2.86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6.B1" style:family="table-cell">
      <style:table-cell-properties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Таблица7" style:family="table">
      <style:table-properties style:width="17.253cm" fo:margin-left="-1.503cm" fo:margin-top="0cm" fo:margin-bottom="0cm" table:align="left" style:writing-mode="lr-tb"/>
    </style:style>
    <style:style style:name="Таблица7.A" style:family="table-column">
      <style:table-column-properties style:column-width="7.25cm"/>
    </style:style>
    <style:style style:name="Таблица7.B" style:family="table-column">
      <style:table-column-properties style:column-width="10.0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7.B1" style:family="table-cell">
      <style:table-cell-properties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eb86b"/>
    </style:style>
    <style:style style:name="P2" style:family="paragraph" style:parent-style-name="Standard">
      <style:paragraph-properties fo:text-align="justify" style:justify-single-word="false" fo:hyphenation-ladder-count="no-limit"/>
      <style:text-properties officeooo:paragraph-rsid="001eb86b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officeooo:paragraph-rsid="001eb86b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b86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a3477" officeooo:paragraph-rsid="001eb86b"/>
    </style:style>
    <style:style style:name="P6" style:family="paragraph" style:parent-style-name="Standard">
      <style:text-properties officeooo:paragraph-rsid="001eb86b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eb86b"/>
    </style:style>
    <style:style style:name="P8" style:family="paragraph" style:parent-style-name="Standard">
      <style:paragraph-properties fo:margin-left="1cm" fo:margin-right="0cm" fo:text-indent="0cm" style:auto-text-indent="false"/>
      <style:text-properties officeooo:paragraph-rsid="001eb86b"/>
    </style:style>
    <style:style style:name="P9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officeooo:paragraph-rsid="001eb86b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599cm"/>
          <style:tab-stop style:position="8.869cm"/>
          <style:tab-stop style:position="9.107cm" style:type="center"/>
          <style:tab-stop style:position="10.139cm"/>
          <style:tab-stop style:position="15.933cm"/>
        </style:tab-stops>
      </style:paragraph-properties>
      <style:text-properties officeooo:paragraph-rsid="001eb86b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eb86b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eb86b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eb86b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eb86b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weight="bold" officeooo:paragraph-rsid="001eb86b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eb86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officeooo:paragraph-rsid="001eb86b"/>
    </style:style>
    <style:style style:name="P18" style:family="paragraph" style:parent-style-name="Standard">
      <style:paragraph-properties fo:text-align="center" style:justify-single-word="false"/>
      <style:text-properties officeooo:rsid="001a3477" officeooo:paragraph-rsid="0020d9eb"/>
    </style:style>
    <style:style style:name="P19" style:family="paragraph" style:parent-style-name="Standard" style:master-page-name="Converted2">
      <style:paragraph-properties fo:text-align="center" style:justify-single-word="false" style:page-number="auto"/>
      <style:text-properties fo:font-weight="bold" officeooo:paragraph-rsid="001eb86b" style:font-weight-asian="bold" style:font-weight-complex="bold"/>
    </style:style>
    <style:style style:name="P20" style:family="paragraph" style:parent-style-name="Standard" style:master-page-name="Converted3">
      <style:paragraph-properties fo:text-align="center" style:justify-single-word="false" style:page-number="auto"/>
      <style:text-properties fo:font-weight="bold" officeooo:paragraph-rsid="001eb86b" style:font-weight-asian="bold" style:font-weight-complex="bold"/>
    </style:style>
    <style:style style:name="P21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8.25cm"/>
          <style:tab-stop style:position="8.52cm"/>
          <style:tab-stop style:position="8.789cm"/>
          <style:tab-stop style:position="9.059cm"/>
          <style:tab-stop style:position="9.25cm"/>
          <style:tab-stop style:position="9.329cm"/>
          <style:tab-stop style:position="9.599cm"/>
          <style:tab-stop style:position="9.869cm"/>
          <style:tab-stop style:position="10.139cm"/>
          <style:tab-stop style:position="10.25cm"/>
          <style:tab-stop style:position="11.25cm"/>
          <style:tab-stop style:position="12.25cm"/>
          <style:tab-stop style:position="13.25cm"/>
          <style:tab-stop style:position="14.25cm"/>
          <style:tab-stop style:position="15.251cm"/>
          <style:tab-stop style:position="16.251cm"/>
          <style:tab-stop style:position="17.251cm"/>
          <style:tab-stop style:position="18.251cm"/>
          <style:tab-stop style:position="19.251cm"/>
          <style:tab-stop style:position="20.251cm"/>
          <style:tab-stop style:position="21.251cm"/>
          <style:tab-stop style:position="22.251cm"/>
          <style:tab-stop style:position="23.252cm"/>
          <style:tab-stop style:position="24.252cm"/>
          <style:tab-stop style:position="25.252cm"/>
          <style:tab-stop style:position="26.252cm"/>
          <style:tab-stop style:position="35.11cm" style:type="center"/>
          <style:tab-stop style:position="41.936cm"/>
        </style:tab-stops>
      </style:paragraph-properties>
      <style:text-properties style:font-name="Times New Roman" fo:font-size="12pt" officeooo:paragraph-rsid="001eb86b" style:font-size-asian="12pt" style:font-size-complex="12pt"/>
    </style:style>
    <style:style style:name="P22" style:family="paragraph" style:parent-style-name="List_20_Paragraph">
      <style:paragraph-properties fo:margin-left="1cm" fo:margin-right="0cm" fo:text-indent="0cm" style:auto-text-indent="false">
        <style:tab-stops>
          <style:tab-stop style:position="8.25cm"/>
          <style:tab-stop style:position="8.52cm"/>
          <style:tab-stop style:position="8.789cm"/>
          <style:tab-stop style:position="9.059cm"/>
          <style:tab-stop style:position="9.25cm"/>
          <style:tab-stop style:position="9.329cm"/>
          <style:tab-stop style:position="9.599cm"/>
          <style:tab-stop style:position="9.869cm"/>
          <style:tab-stop style:position="10.139cm"/>
          <style:tab-stop style:position="10.25cm"/>
          <style:tab-stop style:position="11.25cm"/>
          <style:tab-stop style:position="12.25cm"/>
          <style:tab-stop style:position="13.25cm"/>
          <style:tab-stop style:position="14.25cm"/>
          <style:tab-stop style:position="15.251cm"/>
          <style:tab-stop style:position="16.251cm"/>
          <style:tab-stop style:position="17.251cm"/>
          <style:tab-stop style:position="18.251cm"/>
          <style:tab-stop style:position="19.251cm"/>
          <style:tab-stop style:position="20.251cm"/>
          <style:tab-stop style:position="21.251cm"/>
          <style:tab-stop style:position="22.251cm"/>
          <style:tab-stop style:position="23.252cm"/>
          <style:tab-stop style:position="24.252cm"/>
          <style:tab-stop style:position="25.252cm"/>
          <style:tab-stop style:position="26.252cm"/>
          <style:tab-stop style:position="35.11cm" style:type="center"/>
          <style:tab-stop style:position="41.936cm"/>
        </style:tab-stops>
      </style:paragraph-properties>
      <style:text-properties style:font-name="Times New Roman" fo:font-size="12pt" officeooo:paragraph-rsid="001eb86b" style:font-size-asian="12pt" style:font-size-complex="12pt"/>
    </style:style>
    <style:style style:name="P23" style:family="paragraph" style:parent-style-name="List_20_Paragraph">
      <style:paragraph-properties fo:margin-left="0cm" fo:margin-right="0cm" fo:text-indent="0cm" style:auto-text-indent="false">
        <style:tab-stops>
          <style:tab-stop style:position="1.249cm"/>
          <style:tab-stop style:position="2.519cm"/>
          <style:tab-stop style:position="3.789cm"/>
          <style:tab-stop style:position="5.059cm"/>
          <style:tab-stop style:position="6.329cm"/>
          <style:tab-stop style:position="7.599cm"/>
          <style:tab-stop style:position="8.869cm"/>
          <style:tab-stop style:position="9.107cm" style:type="center"/>
          <style:tab-stop style:position="10.139cm"/>
          <style:tab-stop style:position="15.933cm"/>
        </style:tab-stops>
      </style:paragraph-properties>
      <style:text-properties style:font-name="Times New Roman" fo:font-size="12pt" officeooo:paragraph-rsid="001eb86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3477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a3477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officeooo:rsid="0020d9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именование оценочных средств по контролируемым разделам дисциплины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Контролируемые разделы (темы) <text:bookmark text:name="__DdeLink__5478_2079784383"/>практики (НИР)</text:p>
          </table:table-cell>
          <table:table-cell table:style-name="Таблица1.A1" office:value-type="string">
            <text:p text:style-name="P1">Код контролируемой компетенции (или ее части)</text:p>
          </table:table-cell>
          <table:table-cell table:style-name="Таблица1.D1" office:value-type="string">
            <text:p text:style-name="P1">Наименование оценочного средства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6">Методологические характеристики научного исследования</text:p>
          </table:table-cell>
          <table:table-cell table:style-name="Таблица1.A1" office:value-type="string">
            <text:p text:style-name="P1">УК – 1</text:p>
            <text:p text:style-name="P5">ПК — <text:span text:style-name="T7">4</text:span></text:p>
          </table:table-cell>
          <table:table-cell table:style-name="Таблица1.D1" office:value-type="string">
            <text:p text:style-name="P1">зачет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6">Методы научного исследования в сфере физической культуры и спорта</text:p>
          </table:table-cell>
          <table:table-cell table:style-name="Таблица1.A1" office:value-type="string">
            <text:p text:style-name="P1">УК – 1</text:p>
            <text:p text:style-name="P18">ПК — <text:span text:style-name="T7">4</text:span></text:p>
          </table:table-cell>
          <table:table-cell table:style-name="Таблица1.D1" office:value-type="string">
            <text:p text:style-name="P1">зачет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6">Планирование научно- исследовательской работы магистранта</text:p>
          </table:table-cell>
          <table:table-cell table:style-name="Таблица1.A1" office:value-type="string">
            <text:p text:style-name="P1">УК – 6</text:p>
            <text:p text:style-name="P18">ПК — <text:span text:style-name="T7">4</text:span></text:p>
          </table:table-cell>
          <table:table-cell table:style-name="Таблица1.D1" office:value-type="string">
            <text:p text:style-name="P1">зачет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6">Представление и оценка результатов научно-исследовательской работы магистранта</text:p>
          </table:table-cell>
          <table:table-cell table:style-name="Таблица1.A1" office:value-type="string">
            <text:p text:style-name="P1">УК – 6</text:p>
            <text:p text:style-name="P18">ПК — <text:span text:style-name="T7">4</text:span></text:p>
          </table:table-cell>
          <table:table-cell table:style-name="Таблица1.D1" office:value-type="string">
            <text:p text:style-name="P1">зачет</text:p>
          </table:table-cell>
        </table:table-row>
      </table:table>
      <text:p text:style-name="P10"/>
      <text:p text:style-name="P21">Защита отчета по практике (научно-исследовательская работа).</text:p>
      <text:p text:style-name="P23">Структура отчета:</text:p>
      <text:p text:style-name="P23"><text:tab/>1. Индивидуальный план НИР обучающегося;</text:p>
      <text:p text:style-name="P23"><text:tab/>2. Титульный лист;</text:p>
      <text:p text:style-name="P23"><text:tab/>3. Введение (базовые элементы научного аппарата);</text:p>
      <text:p text:style-name="P22"><text:tab/>4.Первая - теоретическая глава ВКР;</text:p>
      <text:p text:style-name="P22"><text:tab/>5.Вторая глава ВКР: организация и методы исследования;</text:p>
      <text:p text:style-name="P21"><text:tab/>6.Список литературы.</text:p>
      <text:p text:style-name="P19">Критерии оценки</text:p>
      <text:p text:style-name="P4">(критерии и показатели оценки сформированности планируемых результатов обучения) (УК-1)</text:p>
      <text:p text:style-name="P1"/>
      <table:table table:name="Таблица2" table:style-name="Таблица2">
        <table:table-column table:style-name="Таблица2.A" table:number-columns-repeated="4"/>
        <table:table-column table:style-name="Таблица2.E" table:number-columns-repeated="2"/>
        <table:table-row table:style-name="Таблица2.1">
          <table:table-cell table:style-name="Таблица2.A1" office:value-type="string">
            <text:p text:style-name="P4">Планируемые результаты</text:p>
          </table:table-cell>
          <table:table-cell table:style-name="Таблица2.B1" office:value-type="string">
            <text:p text:style-name="P4">Критерии оценки</text:p>
          </table:table-cell>
          <table:table-cell table:style-name="Таблица2.B1" table:number-columns-spanned="4" office:value-type="string">
            <text:p text:style-name="P4">Показатели оценивания, балл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4</text:p>
          </table:table-cell>
          <table:table-cell table:style-name="Таблица2.B1" office:value-type="string">
            <text:p text:style-name="P4">5</text:p>
          </table:table-cell>
        </table:table-row>
        <table:table-row table:style-name="Таблица2.3">
          <table:table-cell table:style-name="Таблица2.A1" office:value-type="string">
            <text:p text:style-name="P2">Знать: </text:p>
            <text:p text:style-name="P2">процесс критического анализа проблемных ситуаций на основе системного подхода к доказательству актуальности проблемы: факторы, уровни доказательства актуальности исследования; виды противоречий, научное толкование и постановка проблемы исследования в педагогике и в физкультурно-спортивной деятельности выработка стратегии научно-педагогических действий.</text:p>
          </table:table-cell>
          <table:table-cell table:style-name="Таблица2.B1" office:value-type="string">
            <text:p text:style-name="P2">Знание теоретических и эмпирических аспектов обоснования актуальности научных и практических проблем в физкультурно-спортивной деятельности, разработки стратегии научно-педагогического действия.</text:p>
          </table:table-cell>
          <table:table-cell table:style-name="Таблица2.A1" office:value-type="string">
            <text:p text:style-name="P2">Фрагментарные знания о процессе доказательства актуальности научной и практической проблемы в физкультурно-спортивной деятельности</text:p>
          </table:table-cell>
          <table:table-cell table:style-name="Таблица2.A1" office:value-type="string">
            <text:p text:style-name="P2">Общие но не структурированные знания о процессе доказательства актуальности проблемы исследования</text:p>
          </table:table-cell>
          <table:table-cell table:style-name="Таблица2.A1" office:value-type="string">
            <text:p text:style-name="P2">Сформированные знания о процессе доказательства актуальности исследования, но имеются незначительные проблемы в знаниях</text:p>
          </table:table-cell>
          <table:table-cell table:style-name="Таблица2.B1" office:value-type="string">
            <text:p text:style-name="P2">Знает процесс доказательства актуальности научных и практических проблем в физкультурно-спортивной деятельности, разработки стратегии научно-педагогического действия.</text:p>
          </table:table-cell>
        </table:table-row>
        <table:table-row table:style-name="Таблица2.4">
          <table:table-cell table:style-name="Таблица2.A1" office:value-type="string">
            <text:p text:style-name="P2">Уметь:</text:p>
            <text:p text:style-name="P2">разрабатывать процесс критического анализа <text:soft-page-break/>проблемных ситуаций на основе системного подхода <text:s text:c="2"/>к доказательству актуальности проблемы на основе принятых в педагогической науке требований: учете факторов, уровней доказательства, видов, логики выявления, лексики формулировки противоречий, понимания постановки проблемы исследования как условия открытия нового знания в физкультурно-спорт, выработки стратегии научно-педагогического действия</text:p>
          </table:table-cell>
          <table:table-cell table:style-name="Таблица2.A1" office:value-type="string">
            <text:p text:style-name="P2">Умение разрабатывать теоретические и эмпирические <text:soft-page-break/>аспекты обоснования актуальности научных и практических проблем в физкультурно-спортивной деятельности, стратегию научно-педагогического действия </text:p>
          </table:table-cell>
          <table:table-cell table:style-name="Таблица2.A1" office:value-type="string">
            <text:p text:style-name="P2">Не умеет разрабатывать процесс доказательства <text:soft-page-break/>актуальность научной и практической проблемы в физкультурно-спортивной деятельности</text:p>
          </table:table-cell>
          <table:table-cell table:style-name="Таблица2.A1" office:value-type="string">
            <text:p text:style-name="P2">Умеет разрабатывать процесс доказательства актуальности <text:soft-page-break/>проблемы, но допускает 3-4 ошибки при учете факторов, уровней доказательства, выявлении и формулировке противоречий при постановке проблемы</text:p>
          </table:table-cell>
          <table:table-cell table:style-name="Таблица2.A1" office:value-type="string">
            <text:p text:style-name="P2">Умеет разрабатывать процесс доказательства актуальности <text:soft-page-break/>проблемы, но допускает 1-2 ошибки при выявлении и формулировке противоречий</text:p>
          </table:table-cell>
          <table:table-cell table:style-name="Таблица2.B1" office:value-type="string">
            <text:p text:style-name="P2">Умеет с учетом требований педагогической науки разрабатывать <text:soft-page-break/>процесс доказательства актуальности научных и практических проблем в физкультурно-спортивной деятельности, разрабатывать стратегию научно-педагогического действия.</text:p>
          </table:table-cell>
        </table:table-row>
        <table:table-row table:style-name="Таблица2.5">
          <table:table-cell table:style-name="Таблица2.A1" office:value-type="string">
            <text:p text:style-name="P2">Владеть:</text:p>
            <text:p text:style-name="P2">навыками разработки и реализации процесса критического анализа проблемных ситуаций на основе системного подхода к доказательству <text:soft-page-break/>актуальности научных и практических проблем в физкультурно-спортивной деятельности на базе <text:s text:c="3"/>требований предъявляемых к педагогическим исследованиям: выявление противоречии как соотношение различных тенденций, противоположностей по содержанию, типу аргументации, как источник постановки проблемы, формирования гипотезы и задач исследования, выработки стратегии научно-педагогического действия.</text:p>
          </table:table-cell>
          <table:table-cell table:style-name="Таблица2.A1" office:value-type="string">
            <text:p text:style-name="P2">Владение навыками разработки и реализации процесса обоснования актуальности научных и практических проблем в физкультурно-<text:soft-page-break/>спортивной деятельности</text:p>
          </table:table-cell>
          <table:table-cell table:style-name="Таблица2.A1" office:value-type="string">
            <text:p text:style-name="P2">Не владеет навыками разработки и реализации процесса доказательства актуальности научной и практической проблем в физкультурно-<text:soft-page-break/>спортивной деятельности</text:p>
          </table:table-cell>
          <table:table-cell table:style-name="Таблица2.A1" office:value-type="string">
            <text:p text:style-name="P2">Владеет навыками разработки и реализации процесса доказательства актуальности проблемы, но имеет 3-4 затруднения при описании факторов, уровней <text:soft-page-break/>доказательства, выявлении и формулировке противоречий</text:p>
          </table:table-cell>
          <table:table-cell table:style-name="Таблица2.A1" office:value-type="string">
            <text:p text:style-name="P2">Владеет навыками разработки и реализации процесса доказательства актуальности проблем, но имеет 1-2 затруднения при выявлении и <text:s/>формулировке <text:soft-page-break/>противоречий</text:p>
          </table:table-cell>
          <table:table-cell table:style-name="Таблица2.B1" office:value-type="string">
            <text:p text:style-name="P2">Владеет навыками разработки и реализации процесса доказательства актуальности научной и практической проблемы в физкультурно-<text:soft-page-break/>спортивной деятельности,реализации <text:s/>стратегии научно-педагогического действия.</text:p>
          </table:table-cell>
        </table:table-row>
      </table:table>
      <text:p text:style-name="P1"/>
      <text:p text:style-name="P1"/>
      <text:p text:style-name="P4">Критерии оценки</text:p>
      <text:p text:style-name="P4">(критерии и показатели оценки сформированности планируемых результатов обучения) (УК-6)</text:p>
      <text:p text:style-name="P1"/>
      <table:table table:name="Таблица3" table:style-name="Таблица3">
        <table:table-column table:style-name="Таблица3.A" table:number-columns-repeated="4"/>
        <table:table-column table:style-name="Таблица3.E" table:number-columns-repeated="2"/>
        <table:table-row table:style-name="Таблица3.1">
          <table:table-cell table:style-name="Таблица3.A1" office:value-type="string">
            <text:p text:style-name="P4">Планируемые результаты</text:p>
          </table:table-cell>
          <table:table-cell table:style-name="Таблица3.B1" office:value-type="string">
            <text:p text:style-name="P4">Критерии оценки</text:p>
          </table:table-cell>
          <table:table-cell table:style-name="Таблица3.B1" table:number-columns-spanned="4" office:value-type="string">
            <text:p text:style-name="P4">Показатели оценивания, балл</text:p>
          </table:table-cell>
          <table:covered-table-cell/>
          <table:covered-table-cell/>
          <table:covered-table-cell/>
        </table:table-row>
        <text:soft-page-break/>
        <table:table-row table:style-name="Таблица3.2"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4</text:p>
          </table:table-cell>
          <table:table-cell table:style-name="Таблица3.B1" office:value-type="string">
            <text:p text:style-name="P4">5</text:p>
          </table:table-cell>
        </table:table-row>
        <table:table-row table:style-name="Таблица3.3">
          <table:table-cell table:style-name="Таблица3.A1" office:value-type="string">
            <text:p text:style-name="P2">Знать: </text:p>
            <text:p text:style-name="P2">средства и содержание процесса определения и реализации приоритетов собственной научной деятельности: </text:p>
            <text:p text:style-name="P2">-теорию и методику научной деятельности; </text:p>
            <text:p text:style-name="P2">-системный анализ деятельности;</text:p>
            <text:p text:style-name="P2">-прогнозирование путей развития научной деятельности;</text:p>
            <text:p text:style-name="P2">-адекватная самооценка эффективности выбранной научной деятельности в сфере физической культуры и спорта.</text:p>
          </table:table-cell>
          <table:table-cell table:style-name="Таблица3.B1" office:value-type="string">
            <text:p text:style-name="P2">Знания о средствах и содержании процесса определения и реализации приоритетов собственной научно-педагогической деятельности включающего:</text:p>
            <text:p text:style-name="P2">-теорию и методику научной деятельности;</text:p>
            <text:p text:style-name="P2">-проведение системного анализа деятельности;</text:p>
            <text:p text:style-name="P2">-прогнозирование развития собственной научной деятельности;</text:p>
            <text:p text:style-name="P2">- проведение адекватной самооценки эффективности реализуемой научной деятельности. </text:p>
          </table:table-cell>
          <table:table-cell table:style-name="Таблица3.A1" office:value-type="string">
            <text:p text:style-name="P2">Фрагментарные знания о средствах и содержании процесса определения и реализации приоритетов собственной научной деятельности включающего:</text:p>
            <text:p text:style-name="P2">-знания по теории и методике научной деятельности;</text:p>
            <text:p text:style-name="P2">-знания о системном анализе;</text:p>
            <text:p text:style-name="P2">-знания о проведение прогнозирования развития научной деятельности;</text:p>
            <text:p text:style-name="P2">- знания о проведении объективной самооценки эффективности реализуемой научной деятельности.</text:p>
          </table:table-cell>
          <table:table-cell table:style-name="Таблица3.A1" office:value-type="string">
            <text:p text:style-name="P2">Общие, но не структурированные знания в области теории и методик собственной научной деятельности, системного анализа научной деятельности, прогнозирования перспективных путей развития научной деятельности, технологии самооценки эффективности собственной научной деятельности. <text:s/></text:p>
          </table:table-cell>
          <table:table-cell table:style-name="Таблица3.A1" office:value-type="string">
            <text:p text:style-name="P2">Сформированные знания, но имеющие пробелы в области средств и содержания процесса определения и реализации приоритетов собственной научной деятельности. </text:p>
          </table:table-cell>
          <table:table-cell table:style-name="Таблица3.B1" office:value-type="string">
            <text:p text:style-name="P2">Знает о средствах и содержании процесса и реализации приоритетов собственной научной деятельности:</text:p>
            <text:p text:style-name="P2">-теории и методики собственной научной деятельности;</text:p>
            <text:p text:style-name="P2">-системном анализе научной деятельности;</text:p>
            <text:p text:style-name="P2">-прогнозировании развития научной деятельности;</text:p>
            <text:p text:style-name="P2">- технологии самооценки эффективности собственной научной деятельности. </text:p>
            <text:p text:style-name="P2"/>
          </table:table-cell>
        </table:table-row>
        <table:table-row table:style-name="Таблица3.4">
          <table:table-cell table:style-name="Таблица3.A1" office:value-type="string">
            <text:p text:style-name="P2">Уметь:</text:p>
            <text:p text:style-name="P2">разрабатывать процесс определения и реализации приоритетов собственной деятельности на основе: </text:p>
            <text:p text:style-name="P2">-<text:bookmark-start text:name="__DdeLink__1321_8896581822"/>теории и методики <text:soft-page-break/>научной деятельности;</text:p>
            <text:p text:style-name="P2">-системного анализа<text:bookmark-end text:name="__DdeLink__1321_8896581822"/> деятельности;</text:p>
            <text:p text:style-name="P2">-прогнозирования перспектив развития собственной научной деятельности;</text:p>
            <text:p text:style-name="P2">- самооценки эффективности собственной научной деятельности в сфере физической культуры и спорта.</text:p>
          </table:table-cell>
          <table:table-cell table:style-name="Таблица3.A1" office:value-type="string">
            <text:p text:style-name="P2">Умение разрабатывать процесс определения и реализации приоритетов собственной научной деятельности на основе содержания следующих средств:</text:p>
            <text:p text:style-name="P2"><text:soft-page-break/>-теории и методики научной деятельности;</text:p>
            <text:p text:style-name="P2">-системного анализа деятельности;</text:p>
            <text:p text:style-name="P2">-прогнозирования перспектив развития собственной научной деятельности; <text:s/></text:p>
            <text:p text:style-name="P2">- самооценки собственной научной деятельности.</text:p>
          </table:table-cell>
          <table:table-cell table:style-name="Таблица3.A1" office:value-type="string">
            <text:p text:style-name="P2">Не умеет разрабатывать процесс определения и реализации приоритетов собственной научной деятельности в сфере физической культуры и спорта. </text:p>
          </table:table-cell>
          <table:table-cell table:style-name="Таблица3.A1" office:value-type="string">
            <text:p text:style-name="P2">Умеет разрабатывать процесс определения и реализации приоритетов собственной научной деятельности, но допускает 3-4 ошибки при опоре на теорию и методику <text:soft-page-break/>научной деятельности, системный анализ, прогнозирование перспектив развития научной деятельности, технологию самооценки эффективности научной деятельности.</text:p>
          </table:table-cell>
          <table:table-cell table:style-name="Таблица3.A1" office:value-type="string">
            <text:p text:style-name="P2">Умеет разрабатывать процесс определения и реализации приоритетов собственной научной деятельности, но допускает 1-2 ошибки при опоре на перечень <text:soft-page-break/>используемых средств и их содержание. </text:p>
          </table:table-cell>
          <table:table-cell table:style-name="Таблица3.B1" office:value-type="string">
            <text:p text:style-name="P2">Умеет разрабатывать эффективный процесс определения и реализации приоритетов собственной научной деятельности с опорой на содержание <text:soft-page-break/>следующих средств: </text:p>
            <text:p text:style-name="P2">- теории и методики научной деятельности;</text:p>
            <text:p text:style-name="P2">-системного анализа; </text:p>
            <text:p text:style-name="P2">-прогнозирования <text:s/>развития научной деятельности; </text:p>
            <text:p text:style-name="P2">-технологии самооценки эффективности собственной научной деятельности. </text:p>
          </table:table-cell>
        </table:table-row>
        <table:table-row table:style-name="Таблица3.5">
          <table:table-cell table:style-name="Таблица3.A1" office:value-type="string">
            <text:p text:style-name="P2">Владеть:</text:p>
            <text:p text:style-name="P2">навыками разработки и реализации процесса критического анализа проблемных ситуаций на основе системного подхода, доказательства актуальности научных и практических проблем в физкультурно-спортивной деятельности на базе требований предъявляемых к педагогическим исследованиям: выявление <text:soft-page-break/>противоречии как соотношение различных тенденций, противоположностей по содержанию, типу аргументации, как источник постановки проблемы, формирования гипотезы и задач исследования, выработки стратегии научно-педагогического действия.</text:p>
          </table:table-cell>
          <table:table-cell table:style-name="Таблица3.A1" office:value-type="string">
            <text:p text:style-name="P2">Владение навыками разработки <text:s/>определения и реализации приоритетов собственной научной деятельности на основе:</text:p>
            <text:p text:style-name="P2">-теории и методики научной деятельности;</text:p>
            <text:p text:style-name="P2">-системного подхода к анализу деятельности;</text:p>
            <text:p text:style-name="P2">-прогнозирования развитие научной деятельности;</text:p>
            <text:p text:style-name="P2">- формирования стадии устойчивой самооценки и стадии коррекции <text:soft-page-break/>самооценки. </text:p>
          </table:table-cell>
          <table:table-cell table:style-name="Таблица3.A1" office:value-type="string">
            <text:p text:style-name="P2">Не владеет навыками разработки процесса и реализации приоритетов собственной научной деятельности. </text:p>
          </table:table-cell>
          <table:table-cell table:style-name="Таблица3.A1" office:value-type="string">
            <text:p text:style-name="P2">Владеет навыками разработки процесса определения и реализации приоритетов собственной научной деятельности, но имеет 3-4 затруднения при опоре на теорию и методику научной деятельности, системный анализ, прогнозирование хода развития научной деятельности, технологию самооценки собственной научной деятельности. </text:p>
          </table:table-cell>
          <table:table-cell table:style-name="Таблица3.A1" office:value-type="string">
            <text:p text:style-name="P2">Владеет навыками разработки процесса определения и реализации <text:bookmark-start text:name="__DdeLink__1283_1613577412"/>приоритетов собственной научной деятельности<text:bookmark-end text:name="__DdeLink__1283_1613577412"/>, но допускает 1-2 ошибки при опоре на перечень используемых <text:s/>средств и их содержание. <text:s/></text:p>
          </table:table-cell>
          <table:table-cell table:style-name="Таблица3.B1" office:value-type="string">
            <text:p text:style-name="P2">Владеет навыками разработки процесса определения и реализации приоритетов собственной научной деятельности опираясь на: <text:s/></text:p>
            <text:p text:style-name="P2">-теорию методику профессиональной деятельности;</text:p>
            <text:p text:style-name="P2">-требования к системному анализу;</text:p>
            <text:p text:style-name="P2">-подход к прогнозированию путей развития научной деятельности;</text:p>
            <text:p text:style-name="P2">-способность адекватно самооценивать <text:soft-page-break/>собственную научную деятельность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Критерии оценки</text:p>
      <text:p text:style-name="P1"><text:span text:style-name="T2">(критерии и показатели оценки сформированности планируемых результатов обучения) </text:span><text:span text:style-name="T3">ПКС — 1 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/>
        <table:table-column table:style-name="Таблица4.A"/>
        <table:table-row table:style-name="Таблица4.1">
          <table:table-cell table:style-name="Таблица4.A1" office:value-type="string">
            <text:p text:style-name="P4">Планируемые результаты</text:p>
          </table:table-cell>
          <table:table-cell table:style-name="Таблица4.B1" office:value-type="string">
            <text:p text:style-name="P4">Критерии оценки</text:p>
          </table:table-cell>
          <table:table-cell table:style-name="Таблица4.B1" table:number-columns-spanned="4" office:value-type="string">
            <text:p text:style-name="P4">Показатели оценивания, балл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1"/>
          </table:table-cell>
          <table:table-cell table:style-name="Таблица4.B1" office:value-type="string">
            <text:p text:style-name="P1"/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4</text:p>
          </table:table-cell>
          <table:table-cell table:style-name="Таблица4.B1" office:value-type="string">
            <text:p text:style-name="P4">5</text:p>
          </table:table-cell>
        </table:table-row>
        <table:table-row table:style-name="Таблица4.3">
          <table:table-cell table:style-name="Таблица4.A1" office:value-type="string">
            <text:p text:style-name="P2">Знать: </text:p>
            <text:p text:style-name="P2">методику проектирования педагогической <text:soft-page-break/>деятельности на основе специальных знаний о методике разработки научного аппарата, применения методологических подходов в исследованиях (в форме проекта) <text:s/>в сфере физической культуры и спорта с учетом текущего состояния и тенденций развития отрасли</text:p>
          </table:table-cell>
          <table:table-cell table:style-name="Таблица4.B1" office:value-type="string">
            <text:p text:style-name="P2">Знание методики разработки научного аппарата исследования, <text:soft-page-break/>применение методологических подходов в исследованиях на междисциплинарной основе (педагогика и психология, педагогика и медицина) в сфере физической культуры и спорта</text:p>
          </table:table-cell>
          <table:table-cell table:style-name="Таблица4.A1" office:value-type="string">
            <text:p text:style-name="P2">Фрагментарные знания о методике разработки научного аппарата, <text:soft-page-break/>методологических подходах применяемых в исследованиях (системного, личностно-ориентированного, деятельностного) в сфере физической культуры и спорта</text:p>
          </table:table-cell>
          <table:table-cell table:style-name="Таблица4.A1" office:value-type="string">
            <text:p text:style-name="P2">Общие но не структурированные знания о элементах научного аппарата, <text:soft-page-break/>характеристиках методологических подходов применяемых в исследованиях на междисциплинарной основе в сфере физической культуры и спорта</text:p>
          </table:table-cell>
          <table:table-cell table:style-name="Таблица4.A1" office:value-type="string">
            <text:p text:style-name="P2">Сформированные знания, но имеются отдельные пробелы в знаниях по методике <text:soft-page-break/>разработки научного аппарата, выбору методологических подходов и в их интерпретации применительно к исследованиям в сфере физической культуры и спорта</text:p>
          </table:table-cell>
          <table:table-cell table:style-name="Таблица4.B1" office:value-type="string">
            <text:p text:style-name="P2">Знает методику разработки научного аппарата, выбор и интерпретацию <text:soft-page-break/>методологических подходов в исследованиях (в форме проекта) на междисциплинарной основе в сфере физической культуры и спорта</text:p>
          </table:table-cell>
        </table:table-row>
        <table:table-row table:style-name="Таблица4.4">
          <table:table-cell table:style-name="Таблица4.A1" office:value-type="string">
            <text:p text:style-name="P2">Уметь:</text:p>
            <text:p text:style-name="P2">проектировать педагогическую деятельность на основе освоения специальных знаний о методике разработки научного аппарат, выбора методологических подходы в исследованиях (в форме проекта) на междисциплинарной основе (педагогика и психология, педагогика и медицина) в сфере физической культуры и спорта</text:p>
          </table:table-cell>
          <table:table-cell table:style-name="Таблица4.A1" office:value-type="string">
            <text:p text:style-name="P2">Умение разрабатывать научный аппарат в целом, в смысловой взаимосвязи всех его элементов, выбирать методологические подходы, целесообразное их количество в исследованиях на основе междисциплинарности в сфере физической культуры и спорта</text:p>
          </table:table-cell>
          <table:table-cell table:style-name="Таблица4.A1" office:value-type="string">
            <text:p text:style-name="P2">Не умеет разрабатывать научный аппарат, отдельные его элементы: цель, объект, предмет, гипотезу, задачи исследования, выбирать методологические подходы</text:p>
          </table:table-cell>
          <table:table-cell table:style-name="Таблица4.A1" office:value-type="string">
            <text:p text:style-name="P2">Умеет разрабатывать научный аппарат исследования, но допускает 3-4 ошибки при формулировке темы, цели, определении объекта и предмета исследования, выбирает методологические подходы в смысловом плане несвязанные с темой исследования</text:p>
          </table:table-cell>
          <table:table-cell table:style-name="Таблица4.A1" office:value-type="string">
            <text:p text:style-name="P2">Умеет разрабатывать научный аппарат исследования, но допускает 1-2 ошибки при обосновании актуальности темы, выявлении противоречий. Выбирает правильно методологические подходы</text:p>
          </table:table-cell>
          <table:table-cell table:style-name="Таблица4.B1" office:value-type="string">
            <text:p text:style-name="P2">Умеет на основе соблюдения требования разрабатывать научный аппарат, выбирать и интерпретировать методологические подходы применительно к темам исследования на междисциплинарной основе в сфере физической культуры и спорта</text:p>
          </table:table-cell>
        </table:table-row>
        <text:soft-page-break/>
        <table:table-row table:style-name="Таблица4.5">
          <table:table-cell table:style-name="Таблица4.A1" office:value-type="string">
            <text:p text:style-name="P2">Владеть:</text:p>
            <text:p text:style-name="P2">проектированием педагогической деятельности на базе специальных знаний о методике разработки научного аппарата, выборе и применении методологических подходов (системного, личностно-ориентированного, деятельностного) в исследованиях (в форме проекта) на междисциплинарной основе в сфере физической культуры и спорта с учетом тенденций развития отрасли</text:p>
          </table:table-cell>
          <table:table-cell table:style-name="Таблица4.A1" office:value-type="string">
            <text:p text:style-name="P2">Владение при проведении научных исследований (в форме проекта) методикой разработки научного аппарата, основами выбора и применения методологических подходов в исследованиях сфере физической культуры и спорта</text:p>
          </table:table-cell>
          <table:table-cell table:style-name="Таблица4.A1" office:value-type="string">
            <text:p text:style-name="P2">Не владеет методикой разработки научного аппарата: все элементы аппарата разрабатываются с ошибками, не владеет умениями выбора и применения методологических подходов </text:p>
          </table:table-cell>
          <table:table-cell table:style-name="Таблица4.A1" office:value-type="string">
            <text:p text:style-name="P2">Владеет методом разработки научного аппарата, но имеет 3-4 затруднения при формулировке темы, цели, определении объекта и предмета исследования, есть затруднения при выборе и интерпретации методологических подходов</text:p>
          </table:table-cell>
          <table:table-cell table:style-name="Таблица4.A1" office:value-type="string">
            <text:p text:style-name="P2">Владеет методикой разработки научного аппарата, но имеет 1-2 затруднения при доказательстве актуальности темы, формулировке противоречий, владеет выбором и интерпретацией методологических подходов</text:p>
          </table:table-cell>
          <table:table-cell table:style-name="Таблица4.B1" office:value-type="string">
            <text:p text:style-name="P2">Владеет методикой разработки научного аппарата, выбором и применением методологических подходов в исследованиях (в форме проекта) на междисциплинарной основе в сфере физической культуры и спорта</text:p>
          </table:table-cell>
        </table:table-row>
      </table:table>
      <text:p text:style-name="P1"/>
      <text:p text:style-name="P1"/>
      <text:p text:style-name="P4"/>
      <text:p text:style-name="P20">Шкала оценивания сформированности всех планируемых результатов обучения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Баллы </text:p>
          </table:table-cell>
          <table:table-cell table:style-name="Таблица5.A1" office:value-type="string">
            <text:p text:style-name="P4">Уровень </text:p>
          </table:table-cell>
          <table:table-cell table:style-name="Таблица5.C1" office:value-type="string">
            <text:p text:style-name="P4">Оценка </text:p>
          </table:table-cell>
        </table:table-row>
        <table:table-row table:style-name="Таблица5.1">
          <table:table-cell table:style-name="Таблица5.A1" office:value-type="string">
            <text:p text:style-name="P1">5</text:p>
          </table:table-cell>
          <table:table-cell table:style-name="Таблица5.A1" office:value-type="string">
            <text:p text:style-name="P1">высокий</text:p>
          </table:table-cell>
          <table:table-cell table:style-name="Таблица5.C1" office:value-type="string">
            <text:p text:style-name="P1">зачтено</text:p>
          </table:table-cell>
        </table:table-row>
        <table:table-row table:style-name="Таблица5.1">
          <table:table-cell table:style-name="Таблица5.A1" office:value-type="string">
            <text:p text:style-name="P1">4</text:p>
          </table:table-cell>
          <table:table-cell table:style-name="Таблица5.A1" office:value-type="string">
            <text:p text:style-name="P1">выше среднего</text:p>
          </table:table-cell>
          <table:table-cell table:style-name="Таблица5.C1" office:value-type="string">
            <text:p text:style-name="P1">зачтено</text:p>
          </table:table-cell>
        </table:table-row>
        <table:table-row table:style-name="Таблица5.1">
          <table:table-cell table:style-name="Таблица5.A1" office:value-type="string">
            <text:p text:style-name="P1">3</text:p>
          </table:table-cell>
          <table:table-cell table:style-name="Таблица5.A1" office:value-type="string">
            <text:p text:style-name="P1">средний</text:p>
          </table:table-cell>
          <table:table-cell table:style-name="Таблица5.C1" office:value-type="string">
            <text:p text:style-name="P1">зачтено</text:p>
          </table:table-cell>
        </table:table-row>
        <table:table-row table:style-name="Таблица5.1">
          <table:table-cell table:style-name="Таблица5.A1" office:value-type="string">
            <text:p text:style-name="P1">2</text:p>
          </table:table-cell>
          <table:table-cell table:style-name="Таблица5.A1" office:value-type="string">
            <text:p text:style-name="P1">низкий</text:p>
          </table:table-cell>
          <table:table-cell table:style-name="Таблица5.C1" office:value-type="string">
            <text:p text:style-name="P1">не зачтено </text:p>
          </table:table-cell>
        </table:table-row>
      </table:table>
      <text:p text:style-name="P6"/>
      <text:p text:style-name="P6"/>
      <text:p text:style-name="P4">Алгоритм оценивания отчетной документации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>Показатели</text:p>
          </table:table-cell>
          <table:table-cell table:style-name="Таблица6.B1" office:value-type="string">
            <text:p text:style-name="P4">Балл</text:p>
          </table:table-cell>
        </table:table-row>
        <table:table-row table:style-name="Таблица6.1">
          <table:table-cell table:style-name="Таблица6.A1" office:value-type="string">
            <text:p text:style-name="P6">Выдержаны требования к структуре отчета: представлен научный аппарат исследования; дано оглавление ВКР; содержание 1 -ой и 2-ой глав, представлен перечень методов исследования; описана организация исследования; составлен список литературы.</text:p>
          </table:table-cell>
          <table:table-cell table:style-name="Таблица6.B1" office:value-type="string">
            <text:p text:style-name="P1">2</text:p>
          </table:table-cell>
        </table:table-row>
        <table:table-row table:style-name="Таблица6.1">
          <table:table-cell table:style-name="Таблица6.A1" office:value-type="string">
            <text:p text:style-name="P6">В тексте отсутствуют орфографические, синтаксические, пунктуационные ошибки</text:p>
          </table:table-cell>
          <table:table-cell table:style-name="Таблица6.B1" office:value-type="string">
            <text:p text:style-name="P1">1</text:p>
          </table:table-cell>
        </table:table-row>
        <table:table-row table:style-name="Таблица6.1">
          <table:table-cell table:style-name="Таблица6.A1" office:value-type="string">
            <text:p text:style-name="P6">Соблюдение требования к оформлению и объему (10-15 стр., шрифтом <text:span text:style-name="T6">Times</text:span> <text:span text:style-name="T6">New</text:span> <text:span text:style-name="T6">Roman</text:span>, 12 кегль, 1,5 интервал; страницы пронумерованы) </text:p>
          </table:table-cell>
          <table:table-cell table:style-name="Таблица6.B1" office:value-type="string">
            <text:p text:style-name="P1">1</text:p>
          </table:table-cell>
        </table:table-row>
        <table:table-row table:style-name="Таблица6.1">
          <table:table-cell table:style-name="Таблица6.A1" office:value-type="string">
            <text:p text:style-name="P6">Анализ всех видов деятельности присутствует, результаты выполнения заданий подтверждаются материалами отчета</text:p>
          </table:table-cell>
          <table:table-cell table:style-name="Таблица6.B1" office:value-type="string">
            <text:p text:style-name="P1">1</text:p>
          </table:table-cell>
        </table:table-row>
        <table:table-row table:style-name="Таблица6.1">
          <table:table-cell table:style-name="Таблица6.A1" office:value-type="string">
            <text:p text:style-name="P15">Итого</text:p>
          </table:table-cell>
          <table:table-cell table:style-name="Таблица6.B1" office:value-type="string">
            <text:p text:style-name="P1">5</text:p>
          </table:table-cell>
        </table:table-row>
      </table:table>
      <text:p text:style-name="P6"/>
      <text:p text:style-name="P4">Шкала оценивания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Баллы</text:p>
          </table:table-cell>
          <table:table-cell table:style-name="Таблица7.B1" office:value-type="string">
            <text:p text:style-name="P4">Оценка</text:p>
          </table:table-cell>
        </table:table-row>
        <table:table-row table:style-name="Таблица7.1">
          <table:table-cell table:style-name="Таблица7.A1" office:value-type="string">
            <text:p text:style-name="P1">5</text:p>
          </table:table-cell>
          <table:table-cell table:style-name="Таблица7.B1" office:value-type="string">
            <text:p text:style-name="P1">зачтено</text:p>
          </table:table-cell>
        </table:table-row>
        <table:table-row table:style-name="Таблица7.1">
          <table:table-cell table:style-name="Таблица7.A1" office:value-type="string">
            <text:p text:style-name="P1">4</text:p>
          </table:table-cell>
          <table:table-cell table:style-name="Таблица7.B1" office:value-type="string">
            <text:p text:style-name="P1">зачтено</text:p>
          </table:table-cell>
        </table:table-row>
        <table:table-row table:style-name="Таблица7.1">
          <table:table-cell table:style-name="Таблица7.A1" office:value-type="string">
            <text:p text:style-name="P1">3</text:p>
          </table:table-cell>
          <table:table-cell table:style-name="Таблица7.B1" office:value-type="string">
            <text:p text:style-name="P1">зачтено</text:p>
          </table:table-cell>
        </table:table-row>
        <table:table-row table:style-name="Таблица7.1">
          <table:table-cell table:style-name="Таблица7.A1" office:value-type="string">
            <text:p text:style-name="P1">2</text:p>
          </table:table-cell>
          <table:table-cell table:style-name="Таблица7.B1" office:value-type="string">
            <text:p text:style-name="P1">не зачтено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Фонд оценочных средств практики (НИР) составил:</text:p>
      <text:p text:style-name="P8">Пешков Владимир Федорович, докт.пед.наук.</text:p>
      <text:p text:style-name="P8"/>
      <text:p text:style-name="P8">Фонд оценочных средств практики (НИР) утверждены на заседании кафедры ТиМОФКиС</text:p>
      <text:p text:style-name="P8"/>
      <text:p text:style-name="P7">Протокол №___ от «___» ____________20____г.</text:p>
      <text:p text:style-name="P9"/>
      <text:p text:style-name="P7">Зав. кафедрой ТиМОФКиС, д.п.н. <text:s text:c="33"/>___________________ В.Ф.Пешков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10.139cm"/>
        </style:tab-stops>
      </style:paragraph-properties>
      <style:text-properties fo:color="#00000a" style:font-name="Calibri" fo:font-family="Calibri" style:font-family-generic="roman" style:font-pitch="variable" fo:font-size="11pt" fo:language="ru" fo:country="RU" style:font-name-asian="WenQuanYi Micro Hei" style:font-family-asian="'WenQuanYi Micro He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36cm" style:layout-grid-ruby-height="0.27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36cm" style:layout-grid-ruby-height="0.27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4S</meta:editing-duration>
    <meta:editing-cycles>5</meta:editing-cycles>
    <meta:generator>LibreOffice/5.3.7.2$Windows_x86 LibreOffice_project/6b8ed514a9f8b44d37a1b96673cbbdd077e24059</meta:generator>
    <dc:date>2021-09-16T12:29:20.669000000</dc:date>
    <meta:document-statistic meta:table-count="7" meta:image-count="0" meta:object-count="0" meta:page-count="11" meta:paragraph-count="204" meta:word-count="1747" meta:character-count="15475" meta:non-whitespace-character-count="13838"/>
    <meta:user-defined meta:name="Info 1"/>
    <meta:user-defined meta:name="Info 2"/>
    <meta:user-defined meta:name="Info 3"/>
    <meta:user-defined meta:name="Info 4"/>
  </office:meta>
</office:document-meta>
</file>