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4.1187in" style:use-optimal-column-width="false"/>
    </style:style>
    <style:style style:name="TableColumn11" style:family="table-column">
      <style:table-column-properties style:column-width="1.2069in" style:use-optimal-column-width="false"/>
    </style:style>
    <style:style style:name="TableColumn12" style:family="table-column">
      <style:table-column-properties style:column-width="1.2097in" style:use-optimal-column-width="false"/>
    </style:style>
    <style:style style:name="Table8" style:family="table">
      <style:table-properties style:width="7.2916in" fo:margin-left="-0.46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margin-left="0.0006in" fo:margin-right="0.0138in">
        <style:tab-stops/>
      </style:paragraph-properties>
      <style:text-properties fo:hyphenate="true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" style:parent-style-name="TableContents" style:family="paragraph">
      <style:paragraph-properties fo:margin-left="0.0006in" fo:margin-right="0.0138in">
        <style:tab-stops/>
      </style:paragraph-properties>
      <style:text-properties fo:hyphenate="tru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margin-left="0.0006in" fo:margin-right="0.0138in">
        <style:tab-stops/>
      </style:paragraph-properties>
      <style:text-properties fo:hyphenate="true"/>
    </style:style>
    <style:style style:name="TableCell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margin-left="0.0006in" fo:margin-right="0.0138in">
        <style:tab-stops/>
      </style:paragraph-properties>
      <style:text-properties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" style:parent-style-name="TableContents" style:family="paragraph">
      <style:text-properties fo:hyphenate="tru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" style:parent-style-name="TableContents" style:family="paragraph">
      <style:text-properties fo:hyphenate="true"/>
    </style:style>
    <style:style style:name="P27" style:parent-style-name="TableContents" style:family="paragraph">
      <style:text-properties fo:hyphenate="true"/>
    </style:style>
    <style:style style:name="P28" style:parent-style-name="TableContents" style:family="paragraph">
      <style:text-properties fo:hyphenate="true"/>
    </style:style>
    <style:style style:name="P29" style:parent-style-name="TableContents" style:family="paragraph">
      <style:text-properties fo:hyphenate="true"/>
    </style:style>
    <style:style style:name="P30" style:parent-style-name="TableContents" style:family="paragraph">
      <style:text-properties fo:hyphenate="tru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" style:parent-style-name="TableContents" style:family="paragraph">
      <style:text-properties fo:hyphenate="true"/>
    </style:style>
    <style:style style:name="TableCell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" style:parent-style-name="TableContents" style:family="paragraph">
      <style:text-properties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" style:parent-style-name="TableContents" style:family="paragraph">
      <style:text-properties fo:hyphenate="true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" style:parent-style-name="TableContents" style:family="paragraph">
      <style:text-properties fo:hyphenate="true"/>
    </style:style>
    <style:style style:name="P40" style:parent-style-name="TableContents" style:family="paragraph">
      <style:text-properties fo:hyphenate="true"/>
    </style:style>
    <style:style style:name="P41" style:parent-style-name="TableContents" style:family="paragraph">
      <style:text-properties fo:hyphenate="true"/>
    </style:style>
    <style:style style:name="P42" style:parent-style-name="TableContents" style:family="paragraph">
      <style:text-properties fo:hyphenate="true"/>
    </style:style>
    <style:style style:name="P43" style:parent-style-name="TableContents" style:family="paragraph">
      <style:text-properties fo:hyphenate="true"/>
    </style:style>
    <style:style style:name="P44" style:parent-style-name="TableContents" style:family="paragraph">
      <style:text-properties fo:hyphenate="true"/>
    </style:style>
    <style:style style:name="P45" style:parent-style-name="TableContents" style:family="paragraph">
      <style:text-properties fo:hyphenate="true"/>
    </style:style>
    <style:style style:name="P46" style:parent-style-name="TableContents" style:family="paragraph">
      <style:text-properties fo:hyphenate="true"/>
    </style:style>
    <style:style style:name="P47" style:parent-style-name="TableContents" style:family="paragraph">
      <style:text-properties fo:hyphenate="true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9" style:parent-style-name="TableContents" style:family="paragraph">
      <style:text-properties fo:hyphenate="true"/>
    </style:style>
    <style:style style:name="TableCell5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1" style:parent-style-name="TableContents" style:family="paragraph">
      <style:text-properties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4" style:parent-style-name="TableContents" style:family="paragraph">
      <style:text-properties fo:hyphenate="true"/>
    </style:style>
    <style:style style:name="TableCell55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P56" style:parent-style-name="TableContents" style:family="paragraph">
      <style:text-properties fo:hyphenate="true"/>
    </style:style>
    <style:style style:name="P57" style:parent-style-name="TableContents" style:family="paragraph">
      <style:text-properties fo:hyphenate="true"/>
    </style:style>
    <style:style style:name="P58" style:parent-style-name="TableContents" style:family="paragraph">
      <style:text-properties fo:hyphenate="true"/>
    </style:style>
    <style:style style:name="P59" style:parent-style-name="TableContents" style:family="paragraph">
      <style:text-properties fo:hyphenate="true"/>
    </style:style>
    <style:style style:name="TableCell60" style:family="table-cell">
      <style:table-cell-properties fo:border-top="0.0034in solid #000001" fo:border-left="0.0069in solid #00000A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P61" style:parent-style-name="TableContents" style:family="paragraph">
      <style:text-properties fo:hyphenate="true"/>
    </style:style>
    <style:style style:name="TableCell62" style:family="table-cell">
      <style:table-cell-properties fo:border-top="0.0034in solid #000001" fo:border-left="0.0069in solid #00000A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P63" style:parent-style-name="TableContents" style:family="paragraph">
      <style:text-properties fo:hyphenate="true"/>
    </style:style>
    <style:style style:name="TableRow64" style:family="table-row">
      <style:table-row-properties style:min-row-height="0.7708in" style:use-optimal-row-height="false"/>
    </style:style>
    <style:style style:name="TableCell65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-top="0.0034in solid #000001" fo:border-left="0.0069in solid #00000A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TableCell67" style:family="table-cell">
      <style:table-cell-properties fo:border-top="0.0034in solid #000001" fo:border-left="0.0069in solid #00000A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TableCell68" style:family="table-cell">
      <style:table-cell-properties fo:border-top="0.0034in solid #000001" fo:border-left="0.0069in solid #00000A" fo:border-bottom="0.0034in solid #000001" fo:border-right="0.0069in solid #00000A" fo:background-color="#FFFFFF" style:writing-mode="lr-tb" fo:padding-top="0in" fo:padding-left="0.075in" fo:padding-bottom="0in" fo:padding-right="0.075in"/>
    </style:style>
    <style:style style:name="TableColumn70" style:family="table-column">
      <style:table-column-properties style:column-width="3.4861in" style:use-optimal-column-width="false"/>
    </style:style>
    <style:style style:name="TableColumn71" style:family="table-column">
      <style:table-column-properties style:column-width="3.3694in" style:use-optimal-column-width="false"/>
    </style:style>
    <style:style style:name="Table69" style:family="table">
      <style:table-properties style:width="6.8555in" fo:margin-left="-0.48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text-indent="0.3937in"/>
    </style:style>
    <style:style style:name="P76" style:parent-style-name="Standard" style:family="paragraph">
      <style:paragraph-properties fo:text-align="end" fo:text-indent="0.3937in"/>
    </style:style>
    <style:style style:name="P77" style:parent-style-name="Textbody" style:family="paragraph">
      <style:paragraph-properties fo:text-align="center" fo:margin-bottom="0in" style:line-height-at-least="0.0694in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9" style:parent-style-name="Textbody" style:family="paragraph">
      <style:paragraph-properties fo:text-align="center" fo:margin-bottom="0in" style:line-height-at-least="0.0694in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1" style:parent-style-name="Textbody" style:family="paragraph">
      <style:paragraph-properties fo:text-align="center" fo:margin-bottom="0in" style:line-height-at-least="0.0694in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3" style:parent-style-name="Textbody" style:family="paragraph">
      <style:paragraph-properties fo:text-align="center" fo:margin-bottom="0in" style:line-height-at-least="0.0694in"/>
    </style:style>
    <style:style style:name="T8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5" style:parent-style-name="Textbody" style:family="paragraph">
      <style:paragraph-properties fo:text-align="center" fo:margin-bottom="0in" style:line-height-at-least="0.0694in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572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ableColumn114" style:family="table-column">
      <style:table-column-properties style:column-width="4.684in" style:use-optimal-column-width="false"/>
    </style:style>
    <style:style style:name="TableColumn115" style:family="table-column">
      <style:table-column-properties style:column-width="2.9708in" style:use-optimal-column-width="false"/>
    </style:style>
    <style:style style:name="Table113" style:family="table">
      <style:table-properties style:width="7.6548in" fo:margin-left="-1.250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Индивидуальный план<text:s/></text:span><text:span text:style-name="T3">научно-исследовательской работы</text:span></text:p>
      <text:p text:style-name="Standard">1. Кафедра___________________________________________________________</text:p>
      <text:p text:style-name="Standard">2. Направление<text:s/>подготовки_____________________________________________</text:p>
      <text:p text:style-name="Standard">____________________________________________________________________</text:p>
      <text:p text:style-name="Standard">3. Профиль подготовки_____________________________________________</text:p>
      <text:p text:style-name="Standard">4.<text:s/>Студент<text:s/>(Ф.И.О.)________________________________________________</text:p>
      <text:p text:style-name="P4"/>
      <text:p text:style-name="P5"/>
      <text:p text:style-name="P6"><text:span text:style-name="T7">КАЛЕНДАРНЫЙ ПЛАН НИ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Семестр</text:p>
          </table:table-cell>
          <table:table-cell table:style-name="TableCell16">
            <text:p text:style-name="P17">Содержание НИР в семестре</text:p>
          </table:table-cell>
          <table:table-cell table:style-name="TableCell18">
            <text:p text:style-name="P19">Форма представления результатов</text:p>
          </table:table-cell>
          <table:table-cell table:style-name="TableCell20">
            <text:p text:style-name="P21">Сроки представления результатов НИР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1) Составление индивидуального плана НИР.</text:p>
            <text:p text:style-name="P27">2) Выбор темы выпускной квалификационной работы.</text:p>
            <text:p text:style-name="P28">3) Освоение методики<text:s/>разработка научного аппарата.</text:p>
            <text:p text:style-name="P29">4) Разработка первоначального варианта содержания (оглавления) ВКР.</text:p>
            <text:p text:style-name="P30">5) Подготовка отчета, сдача зачета.</text:p>
          </table:table-cell>
          <table:table-cell table:style-name="TableCell31">
            <text:p text:style-name="P32">Письменный отчет</text:p>
          </table:table-cell>
          <table:table-cell table:style-name="TableCell33">
            <text:p text:style-name="P34">Последний день практики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1) Разработка первоначального варианта научного аппарата:</text:p>
            <text:p text:style-name="P40">1.1 Обоснование актуальности выбранной темы;</text:p>
            <text:p text:style-name="P41">1.2 Разработка противоречий, проблемы исследования;</text:p>
            <text:p text:style-name="P42">1.3 Постановка цели и уточнение темы исследования;</text:p>
            <text:p text:style-name="P43">1.4 Определение объекта и предмета исследования;</text:p>
            <text:p text:style-name="P44">1.5 Формулировка рабочей гипотезы;</text:p>
            <text:p text:style-name="P45">1.6 Определение методов исследования и<text:s/>выбор экспериментальной базы;</text:p>
            <text:p text:style-name="P46">2) Изучение педагогических, психологических и медико-биологических методов исследования;</text:p>
            <text:p text:style-name="P47">3) Подготовка отчета, сдача зачета</text:p>
          </table:table-cell>
          <table:table-cell table:style-name="TableCell48">
            <text:p text:style-name="P49">Письменный отчет</text:p>
          </table:table-cell>
          <table:table-cell table:style-name="TableCell50">
            <text:p text:style-name="P51">Последний день практики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1) Разработка введения выпускной квалификационной работы<text:s/>(базовые элементы научного аппарата);</text:p>
            <text:p text:style-name="P57">2) Написание первой теоретической главы ВКР;</text:p>
            <text:p text:style-name="P58">3) Проведение тестирования до эксперимента, интерпретация результатов;</text:p>
            <text:p text:style-name="P59">4) Подготовка отчета, сдача зачета.</text:p>
          </table:table-cell>
          <table:table-cell table:style-name="TableCell60">
            <text:p text:style-name="P61">Письменный отчет</text:p>
          </table:table-cell>
          <table:table-cell table:style-name="TableCell62">
            <text:p text:style-name="P63">Последний день практики</text:p>
          </table:table-cell>
        </table:table-row>
        <table:table-row table:style-name="TableRow64">
          <table:table-cell table:style-name="TableCell65">
            <text:p text:style-name="Standard">4.</text:p>
          </table:table-cell>
          <table:table-cell table:style-name="TableCell66">
            <text:p text:style-name="Standard">1)Написание второй<text:s/>главы ВКР (методы и организация исследования).</text:p>
            <text:p text:style-name="Standard">2)Проведение промежуточного и итогового тестирования результатов ОЭР</text:p>
            <text:p text:style-name="Standard">3)Интерпретация и обобщение полученных результатов ОЭР.</text:p>
            <text:p text:style-name="Standard">4)Подготовка отчета, сдача зачета</text:p>
          </table:table-cell>
          <table:table-cell table:style-name="TableCell67">
            <text:p text:style-name="Standard">Письменный отчет</text:p>
          </table:table-cell>
          <table:table-cell table:style-name="TableCell68">
            <text:p text:style-name="Standard">Последний день практики</text:p>
          </table:table-cell>
        </table:table-row>
      </table:table>
      <text:p text:style-name="Standard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Standard">Подпись<text:s/>студента</text:p>
            <text:p text:style-name="Standard">Ф.И.О.__________________</text:p>
            <text:p text:style-name="Standard">Научный руководитель</text:p>
            <text:p text:style-name="Standard">Ф.И.О.__________________</text:p>
            <text:p text:style-name="Standard">____________________________</text:p>
            <text:p text:style-name="Standard">«____»______________________20__г.</text:p>
          </table:table-cell>
          <table:table-cell table:style-name="TableCell74">
            <text:p text:style-name="TableContents">Согласовано:</text:p>
            <text:p text:style-name="TableContents">Руководитель практики (НИР)</text:p>
            <text:p text:style-name="Standard">Ф.И.О.__________________</text:p>
            <text:p text:style-name="Standard">_________________________________</text:p>
            <text:p text:style-name="Standard">«____»______________________20__г</text:p>
          </table:table-cell>
        </table:table-row>
      </table:table>
      <text:p text:style-name="P75"/>
      <text:p text:style-name="P76">Приложение 2</text:p>
      <text:soft-page-break/>
      <text:p text:style-name="P77"><text:span text:style-name="T78">МИНИСТЕРСТВО НАУКИ И ВЫСШЕГО ОБРАЗОВАНИЯ РОССИЙСКОЙ ФЕДЕРАЦИИ</text:span></text:p>
      <text:p text:style-name="P79"><text:span text:style-name="T80">Федеральное государственное бюджетное образовательное учреждение</text:span></text:p>
      <text:p text:style-name="P81"><text:span text:style-name="T82">высшего образования</text:span></text:p>
      <text:p text:style-name="P83"><text:span text:style-name="T84">«Томский государственный педагогический университет»</text:span></text:p>
      <text:p text:style-name="P85"><text:span text:style-name="T86">(ТГПУ)</text:span></text:p>
      <text:p text:style-name="P87">Факультет физической культуры и спорта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Отчет</text:span></text:p>
      <text:p text:style-name="P103"/>
      <text:p text:style-name="P104"><text:span text:style-name="T105">по практике (научно-исследовательская работа)</text:span></text:p>
      <text:p text:style-name="P106"/>
      <text:p text:style-name="P107"><text:span text:style-name="T108">за 1 семестр 20__/20__ учебного года</text:span></text:p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Студент</text:p>
            <text:p text:style-name="P121">___________________</text:p>
            <text:p text:style-name="P122">(Ф.И.О.)</text:p>
            <text:p text:style-name="P123">___________________</text:p>
            <text:p text:style-name="P124">(подпись)</text:p>
            <text:p text:style-name="P125">Научный руководитель</text:p>
            <text:p text:style-name="P126">___________________</text:p>
            <text:p text:style-name="P127">(Ф.И.О.)</text:p>
            <text:p text:style-name="P128">___________________</text:p>
            <text:p text:style-name="P129">(подпись)</text:p>
            <text:p text:style-name="P130">«___»__________20__г.</text:p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Томск 20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5-01-28T03:52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747" meta:row-count="19" meta:non-whitespace-character-count="2342"/>
  </office:meta>
</office:document-meta>
</file>