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73cm" fo:margin-left="-0.534cm" table:align="left" style:writing-mode="lr-tb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4.152cm"/>
    </style:style>
    <style:style style:name="Таблица1.C" style:family="table-column">
      <style:table-column-properties style:column-width="5.539cm"/>
    </style:style>
    <style:style style:name="Таблица1.D" style:family="table-column">
      <style:table-column-properties style:column-width="6.9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51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09cm" fo:margin-left="1.492cm" table:align="left" style:writing-mode="lr-tb"/>
    </style:style>
    <style:style style:name="Таблица2.A" style:family="table-column">
      <style:table-column-properties style:column-width="7.594cm"/>
    </style:style>
    <style:style style:name="Таблица2.B" style:family="table-column">
      <style:table-column-properties style:column-width="10.1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06cm" fo:margin-left="1.492cm" table:align="left" style:writing-mode="lr-tb"/>
    </style:style>
    <style:style style:name="Таблица3.A" style:family="table-column">
      <style:table-column-properties style:column-width="14.859cm"/>
    </style:style>
    <style:style style:name="Таблица3.B" style:family="table-column">
      <style:table-column-properties style:column-width="2.8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434cm" fo:margin-left="2.422cm" table:align="left" style:writing-mode="lr-tb"/>
    </style:style>
    <style:style style:name="Таблица4.A" style:family="table-column">
      <style:table-column-properties style:column-width="7.47cm"/>
    </style:style>
    <style:style style:name="Таблица4.B" style:family="table-column">
      <style:table-column-properties style:column-width="8.96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242cm" fo:margin-left="1.602cm" table:align="left" style:writing-mode="lr-tb"/>
    </style:style>
    <style:style style:name="Таблица5.A" style:family="table-column">
      <style:table-column-properties style:column-width="8.241cm"/>
    </style:style>
    <style:style style:name="Таблица5.B" style:family="table-column">
      <style:table-column-properties style:column-width="9.0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519cm" fo:margin-left="1.492cm" table:align="left" style:writing-mode="lr-tb"/>
    </style:style>
    <style:style style:name="Таблица6.A" style:family="table-column">
      <style:table-column-properties style:column-width="14.252cm"/>
    </style:style>
    <style:style style:name="Таблица6.B" style:family="table-column">
      <style:table-column-properties style:column-width="3.26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709cm" fo:margin-left="1.492cm" table:align="left" style:writing-mode="lr-tb"/>
    </style:style>
    <style:style style:name="Таблица7.A" style:family="table-column">
      <style:table-column-properties style:column-width="4.5cm"/>
    </style:style>
    <style:style style:name="Таблица7.B" style:family="table-column">
      <style:table-column-properties style:column-width="5.503cm"/>
    </style:style>
    <style:style style:name="Таблица7.C" style:family="table-column">
      <style:table-column-properties style:column-width="7.7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56cm" fo:margin-left="0.702cm" table:align="left" style:writing-mode="lr-tb"/>
    </style:style>
    <style:style style:name="Таблица8.A" style:family="table-column">
      <style:table-column-properties style:column-width="10.234cm"/>
    </style:style>
    <style:style style:name="Таблица8.B" style:family="table-column">
      <style:table-column-properties style:column-width="8.32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9.399cm" fo:margin-left="-0.199cm" table:align="left" style:writing-mode="lr-tb"/>
    </style:style>
    <style:style style:name="Таблица9.A" style:family="table-column">
      <style:table-column-properties style:column-width="3.875cm"/>
    </style:style>
    <style:style style:name="Таблица9.C" style:family="table-column">
      <style:table-column-properties style:column-width="3.877cm"/>
    </style:style>
    <style:style style:name="Таблица9.E" style:family="table-column">
      <style:table-column-properties style:column-width="3.8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9.399cm" fo:margin-left="-0.199cm" table:align="left" style:writing-mode="lr-tb"/>
    </style:style>
    <style:style style:name="Таблица10.A" style:family="table-column">
      <style:table-column-properties style:column-width="5.943cm"/>
    </style:style>
    <style:style style:name="Таблица10.B" style:family="table-column">
      <style:table-column-properties style:column-width="13.45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9.212cm" fo:margin-left="-0.106cm" table:align="left" style:writing-mode="lr-tb"/>
    </style:style>
    <style:style style:name="Таблица11.A" style:family="table-column">
      <style:table-column-properties style:column-width="2.6cm"/>
    </style:style>
    <style:style style:name="Таблица11.B" style:family="table-column">
      <style:table-column-properties style:column-width="4.722cm"/>
    </style:style>
    <style:style style:name="Таблица11.C" style:family="table-column">
      <style:table-column-properties style:column-width="2.914cm"/>
    </style:style>
    <style:style style:name="Таблица11.D" style:family="table-column">
      <style:table-column-properties style:column-width="2.376cm"/>
    </style:style>
    <style:style style:name="Таблица11.E" style:family="table-column">
      <style:table-column-properties style:column-width="2.641cm"/>
    </style:style>
    <style:style style:name="Таблица11.F" style:family="table-column">
      <style:table-column-properties style:column-width="3.96cm"/>
    </style:style>
    <style:style style:name="Таблица11.1" style:family="table-row">
      <style:table-row-properties style:min-row-height="1.349cm" fo:keep-together="always"/>
    </style:style>
    <style:style style:name="Таблица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="0.097cm" fo:border-left="0.5pt solid #000000" fo:border-right="none" fo:border-top="0.5pt solid #000000" fo:border-bottom="0.1pt solid #000000" style:writing-mode="lr-tb"/>
    </style:style>
    <style:style style:name="Таблица11.C1" style:family="table-cell">
      <style:table-cell-properties style:vertical-align="middle" fo:padding="0.097cm" fo:border-left="0.5pt solid #000000" fo:border-right="0.5pt solid #000000" fo:border-top="0.5pt solid #000000" fo:border-bottom="0.1pt solid #000000" style:writing-mode="lr-tb"/>
    </style:style>
    <style:style style:name="Таблица11.2" style:family="table-row">
      <style:table-row-properties fo:keep-together="always"/>
    </style:style>
    <style:style style:name="Таблица11.B2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Таблица11.C2" style:family="table-cell">
      <style:table-cell-properties style:vertical-align="middle" fo:padding="0.097cm" fo:border-left="0.5pt solid #000000" fo:border-right="none" fo:border-top="none" fo:border-bottom="0.1pt solid #000000" style:writing-mode="lr-tb"/>
    </style:style>
    <style:style style:name="Таблица1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1.F2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Таблица11.3" style:family="table-row">
      <style:table-row-properties fo:keep-together="always"/>
    </style:style>
    <style:style style:name="Таблица1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1.B3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Таблица11.F3" style:family="table-cell">
      <style:table-cell-properties style:vertical-align="middle" fo:padding="0.097cm" fo:border-left="0.1pt solid #000000" fo:border-right="0.5pt solid #000000" fo:border-top="none" fo:border-bottom="0.5pt solid #000000" style:writing-mode="lr-tb"/>
    </style:style>
    <style:style style:name="Таблица11.4" style:family="table-row">
      <style:table-row-properties fo:keep-together="always"/>
    </style:style>
    <style:style style:name="Таблица11.B4" style:family="table-cell">
      <style:table-cell-properties style:vertical-align="middle" fo:padding="0.097cm" fo:border-left="0.1pt solid #000000" fo:border-right="none" fo:border-top="0.5pt solid #000000" fo:border-bottom="0.5pt solid #000000" style:writing-mode="lr-tb"/>
    </style:style>
    <style:style style:name="Таблица11.F4" style:family="table-cell">
      <style:table-cell-properties style:vertical-align="middle" fo:padding="0.097cm" fo:border-left="0.1pt solid #000000" fo:border-right="0.5pt solid #000000" fo:border-top="0.5pt solid #000000" fo:border-bottom="0.5pt solid #000000" style:writing-mode="lr-tb"/>
    </style:style>
    <style:style style:name="Таблица11.5" style:family="table-row">
      <style:table-row-properties fo:keep-together="always"/>
    </style:style>
    <style:style style:name="Таблица11.A5" style:family="table-cell">
      <style:table-cell-properties style:vertical-align="middle" fo:padding="0.097cm" fo:border-left="0.5pt solid #000000" fo:border-right="none" fo:border-top="0.5pt solid #000000" fo:border-bottom="0.1pt solid #000000" style:writing-mode="lr-tb"/>
    </style:style>
    <style:style style:name="Таблица11.B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Таблица11.C5" style:family="table-cell">
      <style:table-cell-properties style:vertical-align="middle" fo:padding="0.097cm" fo:border-left="0.1pt solid #000000" fo:border-right="0.5pt solid #000000" fo:border-top="0.5pt solid #000000" fo:border-bottom="0.1pt solid #000000" style:writing-mode="lr-tb"/>
    </style:style>
    <style:style style:name="Таблица11.6" style:family="table-row">
      <style:table-row-properties fo:keep-together="always"/>
    </style:style>
    <style:style style:name="P1" style:family="paragraph" style:parent-style-name="Standard">
      <style:paragraph-properties fo:margin-left="1.88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9b91d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9b91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b91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9b91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officeooo:paragraph-rsid="0019b91d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officeooo:paragraph-rsid="0019b91d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0.686cm"/>
        </style:tab-stops>
      </style:paragraph-properties>
      <style:text-properties officeooo:paragraph-rsid="0019b91d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9b91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b91d" style:font-name-asian="Batang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b91d" style:font-name-asian="Batang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19b91d" style:font-name-asian="Batang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b91d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9b91d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b91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officeooo:paragraph-rsid="0019b91d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>
        <style:tab-stops>
          <style:tab-stop style:position="0.686cm"/>
        </style:tab-stops>
      </style:paragraph-properties>
      <style:text-properties style:font-name="Times New Roman" officeooo:paragraph-rsid="0019b91d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9b91d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48cm"/>
        </style:tab-stops>
      </style:paragraph-properties>
      <style:text-properties style:font-name="Times New Roman" officeooo:paragraph-rsid="0019b91d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b91d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officeooo:paragraph-rsid="0019b91d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9b91d" style:font-name-complex="Times New Roman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b91d" style:font-name-complex="Times New Roman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b91d" style:font-name-complex="Times New Roman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9b91d" style:font-weight-asian="bold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9b91d" style:font-weight-asian="bold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weight="bold" officeooo:paragraph-rsid="0019b91d" style:font-weight-asian="bold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19b91d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9b91d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9b91d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language="en" fo:country="US" fo:font-weight="bold" officeooo:paragraph-rsid="0019b91d" style:font-weight-asian="bold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fo:language="en" fo:country="US" officeooo:paragraph-rsid="0019b91d"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9b91d" fo:background-color="#ffff00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fo:font-size="10pt" officeooo:paragraph-rsid="0019b91d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officeooo:paragraph-rsid="0019b91d" style:font-name-asian="Batang" style:font-name-complex="Times New Roman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officeooo:paragraph-rsid="0019b91d" style:font-name-asian="Batang" style:font-name-complex="Times New Roman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b91d" style:font-name-complex="Times New Roman"/>
    </style:style>
    <style:style style:name="P37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officeooo:paragraph-rsid="0019b91d" style:font-name-complex="Times New Roman"/>
    </style:style>
    <style:style style:name="P38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19b91d" style:font-size-asian="10pt" style:font-name-complex="Times New Roman" style:font-size-complex="10pt"/>
    </style:style>
    <style:style style:name="P39" style:family="paragraph" style:parent-style-name="Standard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9b91d" style:font-name-asian="Batang" style:font-name-complex="Times New Roman"/>
    </style:style>
    <style:style style:name="P40" style:family="paragraph" style:parent-style-name="Standard">
      <style:paragraph-properties fo:margin-left="-0.116cm" fo:margin-right="0.164cm" fo:margin-top="0cm" fo:margin-bottom="0cm" loext:contextual-spacing="false" fo:line-height="100%" fo:text-align="center" style:justify-single-word="false" fo:text-indent="-0.074cm" style:auto-text-indent="false" style:snap-to-layout-grid="false"/>
      <style:text-properties style:font-name="Times New Roman" officeooo:paragraph-rsid="0019b91d" style:font-name-complex="Times New Roman"/>
    </style:style>
    <style:style style:name="P41" style:family="paragraph" style:parent-style-name="Standard">
      <style:paragraph-properties fo:margin-left="-0.116cm" fo:margin-right="0.164cm" fo:margin-top="0cm" fo:margin-bottom="0cm" loext:contextual-spacing="false" fo:line-height="100%" fo:text-align="center" style:justify-single-word="false" fo:text-indent="-0.074cm" style:auto-text-indent="false" style:snap-to-layout-grid="false"/>
      <style:text-properties officeooo:paragraph-rsid="0019b91d"/>
    </style:style>
    <style:style style:name="P4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4.001cm"/>
        </style:tab-stops>
      </style:paragraph-properties>
      <style:text-properties style:font-name="Times New Roman" officeooo:paragraph-rsid="0019b91d" style:font-name-complex="Times New Roman"/>
    </style:style>
    <style:style style:name="P43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3.104cm"/>
        </style:tab-stops>
      </style:paragraph-properties>
      <style:text-properties style:font-name="Times New Roman" officeooo:paragraph-rsid="0019b91d" style:font-name-complex="Times New Roman"/>
    </style:style>
    <style:style style:name="P44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048cm"/>
        </style:tab-stops>
      </style:paragraph-properties>
      <style:text-properties style:font-name="Times New Roman" officeooo:paragraph-rsid="0019b91d" style:font-name-complex="Times New Roman"/>
    </style:style>
    <style:style style:name="P45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4.001cm"/>
        </style:tab-stops>
      </style:paragraph-properties>
      <style:text-properties officeooo:paragraph-rsid="0019b91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4.048cm"/>
        </style:tab-stops>
      </style:paragraph-properties>
      <style:text-properties style:font-name="Times New Roman" fo:font-weight="bold" officeooo:paragraph-rsid="0019b91d" style:font-weight-asian="bold" style:font-name-complex="Times New Roman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4.048cm"/>
        </style:tab-stops>
      </style:paragraph-properties>
      <style:text-properties style:font-name="Times New Roman" officeooo:paragraph-rsid="0019b91d" style:font-name-complex="Times New Roman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9b91d"/>
    </style:style>
    <style:style style:name="P49" style:family="paragraph" style:parent-style-name="Standard">
      <style:paragraph-properties fo:margin-top="0cm" fo:margin-bottom="0cm" loext:contextual-spacing="false" fo:line-height="100%" fo:break-before="page"/>
      <style:text-properties style:font-name="Times New Roman" fo:font-weight="bold" officeooo:paragraph-rsid="0019b91d" style:font-name-asian="Batang" style:font-weight-asian="bold" style:font-name-complex="Times New Roman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officeooo:paragraph-rsid="0019b91d" style:font-name-asian="Batang" style:font-name-complex="Times New Roman"/>
    </style:style>
    <style:style style:name="P51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officeooo:paragraph-rsid="0019b91d" style:font-name-complex="Times New Roman"/>
    </style:style>
    <style:style style:name="P52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b91d" style:font-name-complex="Times New Roman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b91d" style:font-name-complex="Times New Roman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b91d" style:font-name-complex="Times New Roman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19b91d" style:font-name-asian="Batang" style:font-name-complex="Times New Roman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1b1aef" style:font-name-asian="Batang" style:font-name-complex="Times New Roman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language="ru" fo:country="RU" officeooo:rsid="001b1aef" officeooo:paragraph-rsid="001b1aef" style:font-name-asian="Batang" style:font-name-complex="Times New Roman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9b91d" style:font-weight-asian="bold" style:font-name-complex="Times New Roman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b91d" style:font-name-complex="Times New Roman"/>
    </style:style>
    <style:style style:name="P60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officeooo:paragraph-rsid="0019b91d" style:font-name-complex="Times New Roman"/>
    </style:style>
    <style:style style:name="T1" style:family="text">
      <style:text-properties style:font-name="Times New Roman" fo:font-weight="bold" style:font-name-asian="Batang" style:font-weight-asian="bold" style:font-name-complex="Times New Roman"/>
    </style:style>
    <style:style style:name="T2" style:family="text">
      <style:text-properties style:font-name="Times New Roman" fo:font-weight="bold" style:font-name-asian="Batang" style:font-weight-asian="bold" style:font-name-complex="Times New Roman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Batang" style:font-name-complex="Times New Roman"/>
    </style:style>
    <style:style style:name="T7" style:family="text">
      <style:text-properties style:font-name="Times New Roman" fo:letter-spacing="-0.007cm" fo:font-weight="bold" style:font-weight-asian="bold" style:font-name-complex="Times New Roman"/>
    </style:style>
    <style:style style:name="T8" style:family="text">
      <style:text-properties style:font-name="Times New Roman" fo:letter-spacing="-0.007cm" style:font-name-complex="Times New Roman"/>
    </style:style>
    <style:style style:name="T9" style:family="text">
      <style:text-properties style:font-name="Times New Roman" fo:letter-spacing="-0.004cm" fo:font-weight="bold" style:font-weight-asian="bold" style:font-name-complex="Times New Roman"/>
    </style:style>
    <style:style style:name="T10" style:family="text">
      <style:text-properties style:font-name="Times New Roman" fo:letter-spacing="-0.004cm" style:font-name-complex="Times New Roman"/>
    </style:style>
    <style:style style:name="T11" style:family="text">
      <style:text-properties style:font-name="Times New Roman" fo:letter-spacing="-0.018cm" style:font-name-complex="Times New Roman"/>
    </style:style>
    <style:style style:name="T12" style:family="text">
      <style:text-properties style:font-name="Times New Roman" fo:letter-spacing="-0.011cm" style:font-name-complex="Times New Roman"/>
    </style:style>
    <style:style style:name="T13" style:family="text">
      <style:text-properties style:font-name="Times New Roman" fo:letter-spacing="-0.011cm" fo:font-weight="bold" style:font-weight-asian="bold" style:font-name-complex="Times New Roman" style:font-weight-complex="bold"/>
    </style:style>
    <style:style style:name="T14" style:family="text">
      <style:text-properties style:font-name="Times New Roman" fo:letter-spacing="-0.016cm" style:font-name-complex="Times New Roman"/>
    </style:style>
    <style:style style:name="T15" style:family="text">
      <style:text-properties style:font-name="Times New Roman" fo:letter-spacing="-0.005cm" style:font-name-complex="Times New Roman"/>
    </style:style>
    <style:style style:name="T16" style:family="text">
      <style:text-properties style:font-name="Times New Roman" fo:letter-spacing="-0.002cm" style:font-name-complex="Times New Roman"/>
    </style:style>
    <style:style style:name="T17" style:family="text">
      <style:text-properties style:font-name="Times New Roman" fo:letter-spacing="-0.037cm" style:font-name-complex="Times New Roman"/>
    </style:style>
    <style:style style:name="T18" style:family="text">
      <style:text-properties style:font-name="Times New Roman" fo:letter-spacing="0.004cm" style:font-name-complex="Times New Roman"/>
    </style:style>
    <style:style style:name="T19" style:family="text">
      <style:text-properties style:font-name="Times New Roman" fo:letter-spacing="-0.03cm" style:font-name-complex="Times New Roman"/>
    </style:style>
    <style:style style:name="T20" style:family="text">
      <style:text-properties style:font-name="Times New Roman" fo:language="en" fo:country="US" style:font-name-complex="Times New Roman"/>
    </style:style>
    <style:style style:name="T21" style:family="text">
      <style:text-properties style:font-name="Times New Roman" fo:letter-spacing="-0.009cm" style:font-name-complex="Times New Roman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Наименование оценочных средств по контролируемым разделам (этапам) практики</text:p>
      <text:p text:style-name="P3"><text:span text:style-name="T1">учебной практики (тип - </text:span><text:span text:style-name="T2">практика по получению первичных профессиональных умений и навыков, в том числе первичных умений и навыков научно-исследовательской деятельности</text:span><text:span text:style-name="T1">)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5">№ </text:span><text:span text:style-name="T6">п/п</text:span></text:p>
          </table:table-cell>
          <table:table-cell table:style-name="Таблица1.A1" office:value-type="string">
            <text:p text:style-name="P9">Контролируемые <text:s/>разделы (этапы) практики</text:p>
          </table:table-cell>
          <table:table-cell table:style-name="Таблица1.A1" office:value-type="string">
            <text:p text:style-name="P9">Код контролируемой компетенции</text:p>
            <text:p text:style-name="P2"><text:span text:style-name="T5"><text:s/></text:span><text:span text:style-name="T6">(или ее части)</text:span></text:p>
          </table:table-cell>
          <table:table-cell table:style-name="Таблица1.D1" office:value-type="string">
            <text:p text:style-name="P9">Наименование </text:p>
            <text:p text:style-name="P10">оценочного средства </text:p>
          </table:table-cell>
        </table:table-row>
        <table:table-row table:style-name="Таблица1.1">
          <table:table-cell table:style-name="Таблица1.A2" office:value-type="string">
            <text:p text:style-name="P40">1</text:p>
          </table:table-cell>
          <table:table-cell table:style-name="Таблица1.A2" office:value-type="string">
            <text:p text:style-name="P11">Организационно-подготовительный</text:p>
          </table:table-cell>
          <table:table-cell table:style-name="Таблица1.A2" office:value-type="string">
            <text:p text:style-name="P34">-</text:p>
          </table:table-cell>
          <table:table-cell table:style-name="Таблица1.D2" office:value-type="string">
            <text:p text:style-name="P35">-</text:p>
          </table:table-cell>
        </table:table-row>
        <table:table-row table:style-name="Таблица1.3">
          <table:table-cell table:style-name="Таблица1.A3" office:value-type="string">
            <text:p text:style-name="P41"><text:span text:style-name="T5"><text:s/></text:span><text:span text:style-name="T6">2</text:span></text:p>
          </table:table-cell>
          <table:table-cell table:style-name="Таблица1.A3" office:value-type="string">
            <text:p text:style-name="P34"/>
            <text:p text:style-name="P34">Основной</text:p>
          </table:table-cell>
          <table:table-cell table:style-name="Таблица1.A3" office:value-type="string">
            <text:p text:style-name="P11">УК-1</text:p>
            <text:p text:style-name="P11">УК-2</text:p>
            <text:p text:style-name="P11">УК-3</text:p>
            <text:p text:style-name="P11">УК-4</text:p>
            <text:p text:style-name="P11">УК-5</text:p>
            <text:p text:style-name="P11">УК-6</text:p>
            <text:p text:style-name="P11">УК-7</text:p>
            <text:p text:style-name="P11">УК-8</text:p>
            <text:p text:style-name="P11">ОПК-1</text:p>
            <text:p text:style-name="P11">ОПК-2 </text:p>
            <text:p text:style-name="P11">ОПК-3 </text:p>
            <text:p text:style-name="P11">ОПК-4 </text:p>
            <text:p text:style-name="P11">ОПК-5 </text:p>
            <text:p text:style-name="P11">ОПК-6 </text:p>
            <text:p text:style-name="P11">ОПК-7 </text:p>
            <text:p text:style-name="P11">ОПК-8 </text:p>
            <text:p text:style-name="P57">ОПК-9</text:p>
            <text:p text:style-name="P11">ПК-1</text:p>
            <text:p text:style-name="P11">ПК-2 </text:p>
            <text:p text:style-name="P11">ПК-3 </text:p>
            <text:p text:style-name="P11">ПК-4</text:p>
            <text:p text:style-name="P11">ПК-5</text:p>
          </table:table-cell>
          <table:table-cell table:style-name="Таблица1.D3" office:value-type="string">
            <text:p text:style-name="P34">Задание 1, задание 2, задание 3, задание 4, задание 5, индивидуальное задание</text:p>
          </table:table-cell>
        </table:table-row>
        <table:table-row table:style-name="Таблица1.3">
          <table:table-cell table:style-name="Таблица1.A3" office:value-type="string">
            <text:p text:style-name="P40">3</text:p>
          </table:table-cell>
          <table:table-cell table:style-name="Таблица1.A3" office:value-type="string">
            <text:p text:style-name="P34"/>
            <text:p text:style-name="P34">Итоговый</text:p>
          </table:table-cell>
          <table:table-cell table:style-name="Таблица1.A3" office:value-type="string">
            <text:p text:style-name="P56">УК-1</text:p>
            <text:p text:style-name="P56">УК-2</text:p>
            <text:p text:style-name="P56">УК-3</text:p>
            <text:p text:style-name="P56">УК-4</text:p>
            <text:p text:style-name="P56">УК-5</text:p>
            <text:p text:style-name="P56">УК-6</text:p>
            <text:p text:style-name="P56">УК-7</text:p>
            <text:p text:style-name="P56">УК-8</text:p>
            <text:p text:style-name="P56">ОПК-1</text:p>
            <text:p text:style-name="P56">ОПК-2 </text:p>
            <text:p text:style-name="P56">ОПК-3 </text:p>
            <text:p text:style-name="P56">ОПК-4 </text:p>
            <text:p text:style-name="P56">ОПК-5 </text:p>
            <text:p text:style-name="P56">ОПК-6 </text:p>
            <text:p text:style-name="P56">ОПК-7 </text:p>
            <text:p text:style-name="P56">ОПК-8 </text:p>
            <text:p text:style-name="P57">ОПК-9</text:p>
            <text:p text:style-name="P56">ПК-1</text:p>
            <text:p text:style-name="P56">ПК-2 </text:p>
            <text:p text:style-name="P56">ПК-3 </text:p>
            <text:p text:style-name="P56"><text:soft-page-break/>ПК-4</text:p>
            <text:p text:style-name="P56">ПК-5</text:p>
          </table:table-cell>
          <table:table-cell table:style-name="Таблица1.D3" office:value-type="string">
            <text:p text:style-name="P11">Отчет, представление результатов практики (доклад с презентацией) </text:p>
          </table:table-cell>
        </table:table-row>
      </table:table>
      <text:p text:style-name="P14"/>
      <text:p text:style-name="P25">Представление результатов практики (доклад, презентация)</text:p>
      <text:p text:style-name="P3"><text:span text:style-name="T3">Критерии и показатели, используемые</text:span><text:span text:style-name="T7"> </text:span>при оценивании доклада и презентации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0">Характеристика</text:p>
          </table:table-cell>
          <table:table-cell table:style-name="Таблица2.B1" office:value-type="string">
            <text:p text:style-name="P4"><text:span text:style-name="T3">Требования</text:span><text:span text:style-name="T7"> </text:span><text:span text:style-name="T3">к структуре</text:span><text:span text:style-name="T9"> </text:span><text:span text:style-name="T3">и оформлению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Продукт самостоятельной работы</text:span><text:span text:style-name="T11"> </text:span><text:span text:style-name="T5">обучающегося, представляющий собой</text:span><text:span text:style-name="T12"> </text:span><text:span text:style-name="T5">публичное выступление</text:span><text:span text:style-name="T12"> </text:span><text:span text:style-name="T5">по представлению полученных результатов</text:span><text:span text:style-name="T14"> </text:span><text:span text:style-name="T15">по итогам практики </text:span></text:p>
          </table:table-cell>
          <table:table-cell table:style-name="Таблица2.B1" office:value-type="string">
            <text:p text:style-name="P6"><text:span text:style-name="T5">1)</text:span><text:span text:style-name="T15"> </text:span><text:span text:style-name="T5">сообщение (выступление) - 5 мин с использованием электронной презентации 7-10 слайдов </text:span><text:span text:style-name="T10">(</text:span><text:span text:style-name="T16">сочетание текста,</text:span><text:span text:style-name="T5"> рисунков, видеоматериалов, звукового ряда</text:span><text:span text:style-name="T10">, </text:span><text:span text:style-name="T16">которые</text:span><text:span text:style-name="T5"> </text:span><text:span text:style-name="T16">организованы </text:span><text:span text:style-name="T5">в </text:span><text:span text:style-name="T10">единую среду: есть</text:span><text:span text:style-name="T5"> структура, </text:span><text:span text:style-name="T16">организованная для</text:span><text:span text:style-name="T5"> </text:span><text:span text:style-name="T16">удобного восприятия</text:span><text:span text:style-name="T5"> информации)</text:span></text:p>
            <text:p text:style-name="P8"><text:span text:style-name="T5">2) вопросы</text:span><text:span text:style-name="T8"> - ответы</text:span><text:span text:style-name="T5">;</text:span></text:p>
            <text:p text:style-name="P8"><text:span text:style-name="T5">3)</text:span><text:span text:style-name="T8"> </text:span><text:span text:style-name="T5">заключение руководителей</text:span></text:p>
          </table:table-cell>
        </table:table-row>
      </table:table>
      <text:p text:style-name="P19"/>
      <text:p text:style-name="P27"/>
      <text:p text:style-name="P27">Алгоритм оценивания выступления с презентацией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Показатели</text:p>
          </table:table-cell>
          <table:table-cell table:style-name="Таблица3.B1" office:value-type="string">
            <text:p text:style-name="P24">Балл</text:p>
          </table:table-cell>
        </table:table-row>
        <table:table-row table:style-name="Таблица3.1">
          <table:table-cell table:style-name="Таблица3.A1" office:value-type="string">
            <text:p text:style-name="P15">Доклад представляет структурированные результаты работы во время практики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7">Речь докладчика понятна, дикция - четкая, интонация обыгрывает содержание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7">Представлено место проведения практики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7">Представлена урочная <text:s/>и внеурочная деятельность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17">Представлены выводы о результатах деятельности практиканта, его личное отношение к работе и ее результатам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16">Слайды презентации дополняют устную информацию, а не полностью ее дублируют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16">Слайды презентации в меру информативны, представленная информация понятна и легко читается, распознается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16">Текст презентации оформлен грамотно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6" office:value-type="string">
            <text:p text:style-name="P31">Стиль презентации соотвествует содержанию</text:p>
          </table:table-cell>
          <table:table-cell table:style-name="Таблица3.B6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7">Ответы на вопросы логичны и обоснованы</text:p>
          </table:table-cell>
          <table:table-cell table:style-name="Таблица3.B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26">Итого</text:p>
          </table:table-cell>
          <table:table-cell table:style-name="Таблица3.B1" office:value-type="string">
            <text:p text:style-name="P30">10</text:p>
          </table:table-cell>
        </table:table-row>
      </table:table>
      <text:p text:style-name="P42"/>
      <text:p text:style-name="P42">Шкала оценивания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3">Баллы</text:p>
          </table:table-cell>
          <table:table-cell table:style-name="Таблица4.B1" office:value-type="string">
            <text:p text:style-name="P43">Оценка</text:p>
          </table:table-cell>
        </table:table-row>
        <table:table-row table:style-name="Таблица4.1">
          <table:table-cell table:style-name="Таблица4.A1" office:value-type="string">
            <text:p text:style-name="P43">9-10</text:p>
          </table:table-cell>
          <table:table-cell table:style-name="Таблица4.B1" office:value-type="string">
            <text:p text:style-name="P43">отлично</text:p>
          </table:table-cell>
        </table:table-row>
        <table:table-row table:style-name="Таблица4.1">
          <table:table-cell table:style-name="Таблица4.A1" office:value-type="string">
            <text:p text:style-name="P43">7-8</text:p>
          </table:table-cell>
          <table:table-cell table:style-name="Таблица4.B1" office:value-type="string">
            <text:p text:style-name="P43">хорошо</text:p>
          </table:table-cell>
        </table:table-row>
        <table:table-row table:style-name="Таблица4.1">
          <table:table-cell table:style-name="Таблица4.A1" office:value-type="string">
            <text:p text:style-name="P43">5-6</text:p>
          </table:table-cell>
          <table:table-cell table:style-name="Таблица4.B1" office:value-type="string">
            <text:p text:style-name="P43">удовлетворительно</text:p>
          </table:table-cell>
        </table:table-row>
        <table:table-row table:style-name="Таблица4.1">
          <table:table-cell table:style-name="Таблица4.A1" office:value-type="string">
            <text:p text:style-name="P43">0-4</text:p>
          </table:table-cell>
          <table:table-cell table:style-name="Таблица4.B1" office:value-type="string">
            <text:p text:style-name="P43">неудовлетворительно</text:p>
          </table:table-cell>
        </table:table-row>
      </table:table>
      <text:p text:style-name="P18"/>
      <text:p text:style-name="P25"/>
      <text:p text:style-name="P25">Отчетная документация по итогам практики</text:p>
      <text:p text:style-name="P46">Критерии и показатели, используемые при оценивании отчетной документации по итогам практики: 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0">Характеристика</text:p>
          </table:table-cell>
          <table:table-cell table:style-name="Таблица5.B1" office:value-type="string">
            <text:p text:style-name="P4"><text:span text:style-name="T3">Требования</text:span><text:span text:style-name="T7"> </text:span><text:span text:style-name="T3">к структуре</text:span><text:span text:style-name="T9"> </text:span><text:span text:style-name="T3">и оформлению отчета об итогах практики</text:span>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4">Отчет </text:span><text:span text:style-name="T5">- продукт самостоятельной работы</text:span><text:span text:style-name="T11"> </text:span><text:span text:style-name="T5">обучающегося, включающий</text:span><text:span text:style-name="T12"> материалы практики и анализ всех видов деятельности по итогам прохождения практики.</text:span></text:p>
            <text:p text:style-name="P6"><text:soft-page-break/><text:span text:style-name="T13">Учетная карточка</text:span><text:span text:style-name="T12"> (УК) практики заполняется обучающимся по шаблону в текстовом редакторе, оценки выставляют руководители практики, оценки заверяются подписями руководителей и печатью организации. </text:span></text:p>
          </table:table-cell>
          <table:table-cell table:style-name="Таблица5.B1" office:value-type="string">
            <text:list xml:id="list2731253359" text:style-name="WW8Num4">
              <text:list-item>
                <text:p text:style-name="P51">титульный лист;</text:p>
              </text:list-item>
              <text:list-item>
                <text:p text:style-name="P51"><text:s/>оглавление (содержание) отчета; </text:p>
              </text:list-item>
              <text:list-item>
                <text:p text:style-name="P51">анализ всех видов деятельности в период учебной практики;</text:p>
              </text:list-item>
              <text:list-item>
                <text:p text:style-name="P51"><text:soft-page-break/>материалы по итогам выполнения заданий.</text:p>
              </text:list-item>
            </text:list>
          </table:table-cell>
        </table:table-row>
      </table:table>
      <text:p text:style-name="P13"/>
      <text:p text:style-name="P21">Алгоритм оценивания отчетной документации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4">Показатели</text:p>
          </table:table-cell>
          <table:table-cell table:style-name="Таблица6.B1" office:value-type="string">
            <text:p text:style-name="P24">Балл</text:p>
          </table:table-cell>
        </table:table-row>
        <table:table-row table:style-name="Таблица6.1">
          <table:table-cell table:style-name="Таблица6.A1" office:value-type="string">
            <text:p text:style-name="P15">Выдержаны требования к структуре отчета; учетная карточка заполнена полностью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5">В тексте отсутствуют орфографические,</text:span><text:span text:style-name="T17"> </text:span><text:span text:style-name="T5">синтаксические, пунктуационные</text:span><text:span text:style-name="T18"> </text:span><text:span text:style-name="T15">ошибки</text:span>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4"><text:span text:style-name="T5">Соблюдены требования к оформлению и</text:span><text:span text:style-name="T19"> </text:span><text:span text:style-name="T5">объёму (20-25 стр., шрифтом </text:span><text:span text:style-name="T20">Times</text:span><text:span text:style-name="T5"> </text:span><text:span text:style-name="T20">New</text:span><text:span text:style-name="T5"> </text:span><text:span text:style-name="T20">Roman</text:span><text:span text:style-name="T5">,12 кегль,</text:span><text:span text:style-name="T21"> </text:span><text:span text:style-name="T5">1,5 интервал; страницы пронумерованы)</text:span>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17">Описание всех видов деятельности присутствует, результаты выполнения заданий подтверждаются материалами отчета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17">Отчет и учетная карточка предоставлены факультетскому руководителю своевременно </text:p>
          </table:table-cell>
          <table:table-cell table:style-name="Таблица6.B1" office:value-type="string">
            <text:p text:style-name="P12">1</text:p>
          </table:table-cell>
        </table:table-row>
        <table:table-row table:style-name="Таблица6.1">
          <table:table-cell table:style-name="Таблица6.A1" office:value-type="string">
            <text:p text:style-name="P26">Итого</text:p>
          </table:table-cell>
          <table:table-cell table:style-name="Таблица6.B1" office:value-type="string">
            <text:p text:style-name="P24">5</text:p>
          </table:table-cell>
        </table:table-row>
      </table:table>
      <text:p text:style-name="P42"/>
      <text:p text:style-name="P45">Шкала оценивания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3">Баллы</text:p>
          </table:table-cell>
          <table:table-cell table:style-name="Таблица7.B1" office:value-type="string">
            <text:p text:style-name="P43">Шкала оценивания</text:p>
          </table:table-cell>
          <table:table-cell table:style-name="Таблица7.C1" office:value-type="string">
            <text:p text:style-name="P43">Оценка</text:p>
          </table:table-cell>
        </table:table-row>
        <table:table-row table:style-name="Таблица7.1">
          <table:table-cell table:style-name="Таблица7.A1" office:value-type="string">
            <text:p text:style-name="P43">5</text:p>
          </table:table-cell>
          <table:table-cell table:style-name="Таблица7.B1" office:value-type="string">
            <text:p text:style-name="P43">Высокий</text:p>
          </table:table-cell>
          <table:table-cell table:style-name="Таблица7.C1" office:value-type="string">
            <text:p text:style-name="P43">отлично</text:p>
          </table:table-cell>
        </table:table-row>
        <table:table-row table:style-name="Таблица7.1">
          <table:table-cell table:style-name="Таблица7.A1" office:value-type="string">
            <text:p text:style-name="P43">4</text:p>
          </table:table-cell>
          <table:table-cell table:style-name="Таблица7.B1" office:value-type="string">
            <text:p text:style-name="P43">Выше среднего</text:p>
          </table:table-cell>
          <table:table-cell table:style-name="Таблица7.C1" office:value-type="string">
            <text:p text:style-name="P43">хорошо</text:p>
          </table:table-cell>
        </table:table-row>
        <table:table-row table:style-name="Таблица7.1">
          <table:table-cell table:style-name="Таблица7.A1" office:value-type="string">
            <text:p text:style-name="P43">3</text:p>
          </table:table-cell>
          <table:table-cell table:style-name="Таблица7.B1" office:value-type="string">
            <text:p text:style-name="P43">Средний</text:p>
          </table:table-cell>
          <table:table-cell table:style-name="Таблица7.C1" office:value-type="string">
            <text:p text:style-name="P43">удовлетворительно</text:p>
          </table:table-cell>
        </table:table-row>
        <table:table-row table:style-name="Таблица7.1">
          <table:table-cell table:style-name="Таблица7.A1" office:value-type="string">
            <text:p text:style-name="P43">2</text:p>
          </table:table-cell>
          <table:table-cell table:style-name="Таблица7.B1" office:value-type="string">
            <text:p text:style-name="P43">Низкий</text:p>
          </table:table-cell>
          <table:table-cell table:style-name="Таблица7.C1" office:value-type="string">
            <text:p text:style-name="P43">неудовлетворительно</text:p>
          </table:table-cell>
        </table:table-row>
      </table:table>
      <text:p text:style-name="P44"/>
      <text:p text:style-name="P28"/>
      <text:p text:style-name="P28">Примеры индивидуального задания </text:p>
      <text:list xml:id="list392172026" text:style-name="WW8Num7">
        <text:list-item>
          <text:p text:style-name="P52">проведение тестирования и описание полученных результатов,</text:p>
        </text:list-item>
        <text:list-item>
          <text:p text:style-name="P52">проведение анкетирования и описание полученных результатов,</text:p>
        </text:list-item>
        <text:list-item>
          <text:p text:style-name="P52">анализ и разработка методки.</text:p>
        </text:list-item>
      </text:list>
      <text:p text:style-name="P32"/>
      <text:p text:style-name="P28">Текущий контроль успеваемости.</text:p>
      <text:p text:style-name="P47">Критерии, используемые при оценивании выполнения всех видов работ, включая индивидуальное задание: 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4">Критерии</text:p>
          </table:table-cell>
          <table:table-cell table:style-name="Таблица8.B1" office:value-type="string">
            <text:p text:style-name="P24">Оценка</text:p>
          </table:table-cell>
        </table:table-row>
        <table:table-row table:style-name="Таблица8.1">
          <table:table-cell table:style-name="Таблица8.A1" office:value-type="string">
            <text:p text:style-name="P20">своевременное выполнение заданий практики на высоком уровне с проявлением самостоятельности, творчества, инициативы</text:p>
          </table:table-cell>
          <table:table-cell table:style-name="Таблица8.B2" office:value-type="string">
            <text:p text:style-name="P36">отлично</text:p>
          </table:table-cell>
        </table:table-row>
        <table:table-row table:style-name="Таблица8.1">
          <table:table-cell table:style-name="Таблица8.A1" office:value-type="string">
            <text:p text:style-name="P20">полное выполнение заданий практики, допущение незначительных недочетов</text:p>
          </table:table-cell>
          <table:table-cell table:style-name="Таблица8.B2" office:value-type="string">
            <text:p text:style-name="P36">хорошо</text:p>
          </table:table-cell>
        </table:table-row>
        <table:table-row table:style-name="Таблица8.1">
          <table:table-cell table:style-name="Таблица8.A1" office:value-type="string">
            <text:p text:style-name="P20">полное выполнение заданий практики, допущение <text:s/>ошибок, несвоевременность выполнения работ, оформления и предоставления отчетной документации</text:p>
          </table:table-cell>
          <table:table-cell table:style-name="Таблица8.B2" office:value-type="string">
            <text:p text:style-name="P36">удовлетворительно</text:p>
          </table:table-cell>
        </table:table-row>
        <table:table-row table:style-name="Таблица8.1">
          <table:table-cell table:style-name="Таблица8.A1" office:value-type="string">
            <text:p text:style-name="P37">невыполнение задания</text:p>
          </table:table-cell>
          <table:table-cell table:style-name="Таблица8.B2" office:value-type="string">
            <text:p text:style-name="P36">неудовлетворительно</text:p>
          </table:table-cell>
        </table:table-row>
      </table:table>
      <text:p text:style-name="P13"/>
      <text:p text:style-name="P3"><text:span text:style-name="T4">Критерии оценки </text:span>сформированности планируемых результатов обучения</text:p>
      <table:table table:name="Таблица9" table:style-name="Таблица9">
        <table:table-column table:style-name="Таблица9.A" table:number-columns-repeated="2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28">Планируемые <text:soft-page-break/>результаты обучения</text:p>
          </table:table-cell>
          <table:table-cell table:style-name="Таблица9.B1" table:number-columns-spanned="4" office:value-type="string">
            <text:p text:style-name="P28">Критерии оценивания результатов обучения</text:p>
          </table:table-cell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28">2</text:p>
          </table:table-cell>
          <table:table-cell table:style-name="Таблица9.A1" office:value-type="string">
            <text:p text:style-name="P28">3</text:p>
          </table:table-cell>
          <table:table-cell table:style-name="Таблица9.A1" office:value-type="string">
            <text:p text:style-name="P28">4</text:p>
          </table:table-cell>
          <table:table-cell table:style-name="Таблица9.B1" office:value-type="string">
            <text:p text:style-name="P28">5</text:p>
          </table:table-cell>
        </table:table-row>
        <table:table-row table:style-name="Таблица9.1">
          <table:table-cell table:style-name="Таблица9.A1" office:value-type="string">
            <text:p text:style-name="P22">Знания</text:p>
          </table:table-cell>
          <table:table-cell table:style-name="Таблица9.A1" office:value-type="string">
            <text:p text:style-name="P22">Фрагментарные знания</text:p>
          </table:table-cell>
          <table:table-cell table:style-name="Таблица9.A1" office:value-type="string">
            <text:p text:style-name="P22">Общие, но не структурированные знания</text:p>
          </table:table-cell>
          <table:table-cell table:style-name="Таблица9.A1" office:value-type="string">
            <text:p text:style-name="P22">Сформированные, но содержащие отдельные пробелы знания</text:p>
          </table:table-cell>
          <table:table-cell table:style-name="Таблица9.B1" office:value-type="string">
            <text:p text:style-name="P22">Сформированные систематические знания</text:p>
          </table:table-cell>
        </table:table-row>
        <table:table-row table:style-name="Таблица9.1">
          <table:table-cell table:style-name="Таблица9.A1" office:value-type="string">
            <text:p text:style-name="P22">Умения</text:p>
          </table:table-cell>
          <table:table-cell table:style-name="Таблица9.A1" office:value-type="string">
            <text:p text:style-name="P22">Освоены единичные умения</text:p>
          </table:table-cell>
          <table:table-cell table:style-name="Таблица9.A1" office:value-type="string">
            <text:p text:style-name="P22">Умения освоены в целом, но со значительными ошибками или значительными пробелами</text:p>
          </table:table-cell>
          <table:table-cell table:style-name="Таблица9.A1" office:value-type="string">
            <text:p text:style-name="P22">Умения сформированы в полной мере с единичными ошибками</text:p>
          </table:table-cell>
          <table:table-cell table:style-name="Таблица9.B1" office:value-type="string">
            <text:p text:style-name="P22">Успешно сформированные умения и их успешная актуализация</text:p>
          </table:table-cell>
        </table:table-row>
        <table:table-row table:style-name="Таблица9.1">
          <table:table-cell table:style-name="Таблица9.A1" office:value-type="string">
            <text:p text:style-name="P22">Навыки </text:p>
          </table:table-cell>
          <table:table-cell table:style-name="Таблица9.A1" office:value-type="string">
            <text:p text:style-name="P22">Фрагментарное применение навыков</text:p>
          </table:table-cell>
          <table:table-cell table:style-name="Таблица9.A1" office:value-type="string">
            <text:p text:style-name="P22">В целом успешное но не систематическое применение навыков</text:p>
          </table:table-cell>
          <table:table-cell table:style-name="Таблица9.A1" office:value-type="string">
            <text:p text:style-name="P22">В целом навыки сформированы, но могут быть использованы в стандартных условиях</text:p>
          </table:table-cell>
          <table:table-cell table:style-name="Таблица9.B1" office:value-type="string">
            <text:p text:style-name="P22">Сформированные навыки и их успешная актуализация</text:p>
            <text:p text:style-name="P22"/>
          </table:table-cell>
        </table:table-row>
      </table:table>
      <text:p text:style-name="P22"/>
      <text:p text:style-name="P28"/>
      <text:p text:style-name="P28">Шкала оценивания сформированности компетенции</text:p>
      <text:p text:style-name="P28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8">Уровень</text:p>
          </table:table-cell>
          <table:table-cell table:style-name="Таблица10.B1" office:value-type="string">
            <text:p text:style-name="P28">Характеристика сформированности компетенции</text:p>
          </table:table-cell>
        </table:table-row>
        <table:table-row table:style-name="Таблица10.1">
          <table:table-cell table:style-name="Таблица10.A1" office:value-type="string">
            <text:p text:style-name="P29">Высокий</text:p>
          </table:table-cell>
          <table:table-cell table:style-name="Таблица10.B1" office:value-type="string">
            <text:p text:style-name="P23">Уровень выявленных результатов обучения достаточен для решения сложных практических задач. Индикаторы компетенции средствами практики полностью достигнуты. Компетенция сформирована.</text:p>
          </table:table-cell>
        </table:table-row>
        <table:table-row table:style-name="Таблица10.1">
          <table:table-cell table:style-name="Таблица10.A1" office:value-type="string">
            <text:p text:style-name="P29">Выше среднего</text:p>
          </table:table-cell>
          <table:table-cell table:style-name="Таблица10.B1" office:value-type="string">
            <text:p text:style-name="P23">Уровень выявленных результатов обучения достаточен для решения стандартных практических задач. Индикаторы компетенции в значительной степени достигнуты. Сформированность компетенции в целом соответствует требованиям.</text:p>
          </table:table-cell>
        </table:table-row>
        <table:table-row table:style-name="Таблица10.1">
          <table:table-cell table:style-name="Таблица10.A1" office:value-type="string">
            <text:p text:style-name="P29">Средний</text:p>
          </table:table-cell>
          <table:table-cell table:style-name="Таблица10.B1" office:value-type="string">
            <text:p text:style-name="P23">Уровень выявленных результатов обучения в целом достаточен для решения несложных практических задач. Большинство индикаторов компетенции средствами практики достигнуты. Сформированность компетенции соответствует минимальным требованиям.</text:p>
          </table:table-cell>
        </table:table-row>
        <table:table-row table:style-name="Таблица10.1">
          <table:table-cell table:style-name="Таблица10.A1" office:value-type="string">
            <text:p text:style-name="P29">Низкий</text:p>
          </table:table-cell>
          <table:table-cell table:style-name="Таблица10.B1" office:value-type="string">
            <text:p text:style-name="P23">Уровень выявленных результатов обучения недостаточен для решения практических задач. Индикаторы компетенции средствами практики достигнуты частично или не достигнуты. Компетенция не сформирована.</text:p>
          </table:table-cell>
        </table:table-row>
      </table:table>
      <text:p text:style-name="P28"/>
      <text:p text:style-name="P28">Шкала оценивания результатов обучения и сформированности компетенций (экзамен)</text:p>
      <text:p text:style-name="P48"><text:span text:style-name="T5">Аттестация по итогам учебной практики осуществляется </text:span><text:span text:style-name="T22">в форме экзамена</text:span><text:span text:style-name="T5"> на основании отчета обучающегося об итогах практики и отзыва руководителя практики. По результатам аттестации выставляется итоговая оценка, на основании представления обучающимся результатов практики, оценки руководителем практики отчетной документации обучающегося, оценки всех видов деятельности, выполненных обучающимся в соответствии с требованиями программы учебной практики (отражается в учетной карточке) и оценки уровня сформированности компетенций, предусмотренных программой учебной практики.</text:span></text:p>
      <text:p text:style-name="P1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header-rows>
          <text:soft-page-break/>
          <table:table-row table:style-name="Таблица11.1">
            <table:table-cell table:style-name="Таблица11.A1" table:number-rows-spanned="2" office:value-type="string">
              <text:p text:style-name="P36">Итоговая оценка и уровень компетенций</text:p>
            </table:table-cell>
            <table:table-cell table:style-name="Таблица11.B1" office:value-type="string">
              <text:p text:style-name="P36"/>
            </table:table-cell>
            <table:table-cell table:style-name="Таблица11.C1" table:number-columns-spanned="4" office:value-type="string">
              <text:p text:style-name="P36">Оценка <text:s/>руководителя <text:s/>практики</text:p>
              <text:p text:style-name="P36"/>
            </table:table-cell>
            <table:covered-table-cell/>
            <table:covered-table-cell/>
            <table:covered-table-cell/>
          </table:table-row>
        </table:table-header-rows>
        <table:table-row table:style-name="Таблица11.2">
          <table:covered-table-cell/>
          <table:table-cell table:style-name="Таблица11.B2" office:value-type="string">
            <text:p text:style-name="P36"/>
          </table:table-cell>
          <table:table-cell table:style-name="Таблица11.C2" office:value-type="string">
            <text:p text:style-name="P36">выполнения всех видов деятельности, включая индивидуальное задание </text:p>
          </table:table-cell>
          <table:table-cell table:style-name="Таблица11.D2" office:value-type="string">
            <text:p text:style-name="P36">уровня сформиро-ванности компетенций</text:p>
          </table:table-cell>
          <table:table-cell table:style-name="Таблица11.D2" office:value-type="string">
            <text:p text:style-name="P36">за отчетную документацию</text:p>
          </table:table-cell>
          <table:table-cell table:style-name="Таблица11.F2" office:value-type="string">
            <text:p text:style-name="P36">за представление результатов практики</text:p>
          </table:table-cell>
        </table:table-row>
        <table:table-row table:style-name="Таблица11.3">
          <table:table-cell table:style-name="Таблица11.A3" office:value-type="string">
            <text:p text:style-name="P37">«Отлично»,</text:p>
            <text:p text:style-name="P37">высокий уровень</text:p>
          </table:table-cell>
          <table:table-cell table:style-name="Таблица11.B3" office:value-type="string">
            <text:p text:style-name="P33">выполнение программы практики на высоком уровне с проявлением самостоятельности, творчества, инициативы, своевременное оформление и <text:s/>предоставление отчетной документации </text:p>
          </table:table-cell>
          <table:table-cell table:style-name="Таблица11.B3" office:value-type="string">
            <text:p text:style-name="P36">отлично</text:p>
          </table:table-cell>
          <table:table-cell table:style-name="Таблица11.B3" office:value-type="string">
            <text:p text:style-name="P36">отлично</text:p>
          </table:table-cell>
          <table:table-cell table:style-name="Таблица11.B3" office:value-type="string">
            <text:p text:style-name="P36">отлично</text:p>
          </table:table-cell>
          <table:table-cell table:style-name="Таблица11.F3" office:value-type="string">
            <text:p text:style-name="P36">отлично</text:p>
          </table:table-cell>
        </table:table-row>
        <table:table-row table:style-name="Таблица11.4">
          <table:table-cell table:style-name="Таблица11.A1" office:value-type="string">
            <text:p text:style-name="P37">«Хорошо», выше среднего уровень</text:p>
          </table:table-cell>
          <table:table-cell table:style-name="Таблица11.B4" office:value-type="string">
            <text:p text:style-name="P33">полное выполнение программы практики, допущение незначительных недочетов</text:p>
          </table:table-cell>
          <table:table-cell table:style-name="Таблица11.B4" office:value-type="string">
            <text:p text:style-name="P36">хорошо/ отлично</text:p>
          </table:table-cell>
          <table:table-cell table:style-name="Таблица11.B4" office:value-type="string">
            <text:p text:style-name="P36">хорошо/ отлично</text:p>
          </table:table-cell>
          <table:table-cell table:style-name="Таблица11.B4" office:value-type="string">
            <text:p text:style-name="P36">хорошо/ отлично</text:p>
          </table:table-cell>
          <table:table-cell table:style-name="Таблица11.F4" office:value-type="string">
            <text:p text:style-name="P36">хорошо/ отлично</text:p>
          </table:table-cell>
        </table:table-row>
        <table:table-row table:style-name="Таблица11.5">
          <table:table-cell table:style-name="Таблица11.A5" office:value-type="string">
            <text:p text:style-name="P37">«Удовлетворительно», средний уровень</text:p>
          </table:table-cell>
          <table:table-cell table:style-name="Таблица11.B5" office:value-type="string">
            <text:p text:style-name="P33">полное выполнение программы практики, допущение ошибок, несвоевременность выполнения работ, оформления и предоставления отчетной документации </text:p>
          </table:table-cell>
          <table:table-cell table:style-name="Таблица11.C5" table:number-columns-spanned="4" office:value-type="string">
            <text:p text:style-name="P36">есть хотя бы 1 оценка «удовлетворительно»</text:p>
          </table:table-cell>
          <table:covered-table-cell/>
          <table:covered-table-cell/>
          <table:covered-table-cell/>
        </table:table-row>
        <table:table-row table:style-name="Таблица11.6">
          <table:table-cell table:style-name="Таблица11.A3" office:value-type="string">
            <text:p text:style-name="P37">«Неудовлетворительно» низкий</text:p>
          </table:table-cell>
          <table:table-cell table:style-name="Таблица11.B3" office:value-type="string">
            <text:p text:style-name="P38">не выполнение хотя бы одного пункта программы практики, не предоставление отчетной документации</text:p>
          </table:table-cell>
          <table:table-cell table:style-name="Таблица11.F3" table:number-columns-spanned="4" office:value-type="string">
            <text:p text:style-name="P36">есть хотя бы 1 оценка «неудовлетворительно»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7S</meta:editing-duration>
    <meta:editing-cycles>4</meta:editing-cycles>
    <meta:generator>LibreOffice/5.3.7.2$Windows_x86 LibreOffice_project/6b8ed514a9f8b44d37a1b96673cbbdd077e24059</meta:generator>
    <dc:date>2021-09-20T11:35:16.973000000</dc:date>
    <meta:document-statistic meta:table-count="11" meta:image-count="0" meta:object-count="0" meta:page-count="5" meta:paragraph-count="223" meta:word-count="916" meta:character-count="7621" meta:non-whitespace-character-count="6892"/>
    <meta:user-defined meta:name="Info 1"/>
    <meta:user-defined meta:name="Info 2"/>
    <meta:user-defined meta:name="Info 3"/>
    <meta:user-defined meta:name="Info 4"/>
  </office:meta>
</office:document-meta>
</file>