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503cm" fo:margin-left="-0.51cm" fo:margin-top="0cm" fo:margin-bottom="0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7.803cm"/>
    </style:style>
    <style:style style:name="Таблица3.C" style:family="table-column">
      <style:table-column-properties style:column-width="4.449cm"/>
    </style:style>
    <style:style style:name="Таблица3.D" style:family="table-column">
      <style:table-column-properties style:column-width="4.25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1"/>
    </style:style>
    <style:style style:name="Таблица3.A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6" style:family="table-row">
      <style:table-row-properties style:min-row-height="0.674cm" fo:keep-together="auto"/>
    </style:style>
    <style:style style:name="Таблица1" style:family="table">
      <style:table-properties style:width="17.224cm" fo:margin-left="-0.217cm" table:align="left" style:writing-mode="lr-tb"/>
    </style:style>
    <style:style style:name="Таблица1.A" style:family="table-column">
      <style:table-column-properties style:column-width="3.08cm"/>
    </style:style>
    <style:style style:name="Таблица1.C" style:family="table-column">
      <style:table-column-properties style:column-width="2.755cm"/>
    </style:style>
    <style:style style:name="Таблица1.D" style:family="table-column">
      <style:table-column-properties style:column-width="2.63cm"/>
    </style:style>
    <style:style style:name="Таблица1.E" style:family="table-column">
      <style:table-column-properties style:column-width="2.813cm"/>
    </style:style>
    <style:style style:name="Таблица1.F" style:family="table-column">
      <style:table-column-properties style:column-width="2.8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" style:family="table">
      <style:table-properties style:width="10.557cm" table:align="left" style:writing-mode="lr-tb"/>
    </style:style>
    <style:style style:name="Таблица4.A" style:family="table-column">
      <style:table-column-properties style:column-width="4.436cm"/>
    </style:style>
    <style:style style:name="Таблица4.B" style:family="table-column">
      <style:table-column-properties style:column-width="6.12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0af1cf"/>
    </style:style>
    <style:style style:name="P2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-3.752cm"/>
        </style:tab-stops>
      </style:paragraph-properties>
      <style:text-properties officeooo:paragraph-rsid="001007b7"/>
    </style:style>
    <style:style style:name="P3" style:family="paragraph" style:parent-style-name="Standard">
      <style:paragraph-properties style:line-height-at-least="0.353cm" fo:text-align="center" style:justify-single-word="false" style:snap-to-layout-grid="false"/>
      <style:text-properties officeooo:paragraph-rsid="001007b7"/>
    </style:style>
    <style:style style:name="P4" style:family="paragraph" style:parent-style-name="Standard">
      <style:paragraph-properties style:line-height-at-least="0.353cm" fo:text-align="center" style:justify-single-word="false"/>
      <style:text-properties officeooo:paragraph-rsid="001007b7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af1cf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8.251cm"/>
        </style:tab-stops>
      </style:paragraph-properties>
      <style:text-properties officeooo:paragraph-rsid="000b960a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2.337cm" style:leader-style="dotted" style:leader-text="."/>
        </style:tab-stops>
      </style:paragraph-properties>
      <style:text-properties style:font-name="Times New Roman" fo:font-size="12pt" officeooo:rsid="000b960a" officeooo:paragraph-rsid="000b960a" style:font-size-asian="12pt" style:font-name-complex="Times New Roman1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2.337cm" style:leader-style="dotted" style:leader-text="."/>
        </style:tab-stops>
      </style:paragraph-properties>
      <style:text-properties style:font-name="Times New Roman" fo:font-size="12pt" officeooo:rsid="000b960a" officeooo:paragraph-rsid="000b960a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rsid="000b960a" officeooo:paragraph-rsid="000b960a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style:font-name="Times New Roman" fo:font-size="12pt" officeooo:rsid="000d6f50" officeooo:paragraph-rsid="000d6f50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style:font-name="Times New Roman" fo:font-size="12pt" officeooo:rsid="000d6f50" officeooo:paragraph-rsid="000f5212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.635cm" style:auto-text-indent="false"/>
      <style:text-properties style:font-name="Times New Roman" fo:font-size="12pt" fo:font-weight="bold" officeooo:paragraph-rsid="000af1cf" style:font-name-asian="Times New Roman1" style:font-size-asian="12pt" style:font-weight-asian="bold" style:font-name-complex="Times New Roman1" style:font-size-complex="12pt" style:language-complex="en" style:country-complex="US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indent="0.635cm" style:auto-text-indent="false"/>
      <style:text-properties officeooo:paragraph-rsid="000b960a"/>
    </style:style>
    <style:style style:name="P14" style:family="paragraph" style:parent-style-name="Standard">
      <style:paragraph-properties fo:margin-left="-0.751cm" fo:margin-right="-0.441cm" fo:text-align="center" style:justify-single-word="false" fo:text-indent="0cm" style:auto-text-indent="false"/>
      <style:text-properties style:font-name="Times New Roman" fo:font-size="12pt" officeooo:paragraph-rsid="000b960a" style:font-size-asian="12pt" style:font-size-complex="12pt"/>
    </style:style>
    <style:style style:name="P15" style:family="paragraph" style:parent-style-name="Standard">
      <style:paragraph-properties fo:margin-left="-0.751cm" fo:margin-right="-0.44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0b960a" style:font-size-asian="12pt" style:font-size-complex="12pt"/>
    </style:style>
    <style:style style:name="P16" style:family="paragraph" style:parent-style-name="Standard">
      <style:paragraph-properties fo:margin-left="-0.751cm" fo:margin-right="-0.44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anguage="ru" fo:country="RU" officeooo:rsid="000b960a" officeooo:paragraph-rsid="000b960a" style:font-size-asian="12pt" style:font-size-complex="12pt"/>
    </style:style>
    <style:style style:name="P17" style:family="paragraph" style:parent-style-name="Standard">
      <style:paragraph-properties fo:margin-left="1.886cm" fo:margin-right="0cm" fo:margin-top="0cm" fo:margin-bottom="0cm" loext:contextual-spacing="true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font-name="Times New Roman" officeooo:paragraph-rsid="000b960a" style:font-name-asian="Times New Roman1" style:font-name-complex="Times New Roman1" style:language-complex="en" style:country-complex="US"/>
    </style:style>
    <style:style style:name="P18" style:family="paragraph" style:parent-style-name="Standard">
      <style:paragraph-properties fo:margin-left="0cm" fo:margin-right="0cm" style:line-height-at-least="0.353cm" fo:text-align="center" style:justify-single-word="false" fo:text-indent="1.199cm" style:auto-text-indent="false"/>
      <style:text-properties fo:font-size="14pt" officeooo:paragraph-rsid="001007b7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1.199cm" style:auto-text-indent="false">
        <style:tab-stops>
          <style:tab-stop style:position="4.048cm"/>
        </style:tab-stops>
      </style:paragraph-properties>
      <style:text-properties fo:font-size="14pt" officeooo:paragraph-rsid="001007b7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353cm" fo:text-align="center" style:justify-single-word="false" fo:text-indent="1.199cm" style:auto-text-indent="false">
        <style:tab-stops>
          <style:tab-stop style:position="-5.251cm"/>
        </style:tab-stops>
      </style:paragraph-properties>
      <style:text-properties fo:font-size="14pt" fo:font-weight="bold" officeooo:paragraph-rsid="001007b7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style:line-height-at-least="0.353cm" fo:text-align="center" style:justify-single-word="false" fo:text-indent="1.199cm" style:auto-text-indent="false">
        <style:tab-stops>
          <style:tab-stop style:position="-4.001cm"/>
        </style:tab-stops>
      </style:paragraph-properties>
      <style:text-properties officeooo:paragraph-rsid="001007b7"/>
    </style:style>
    <style:style style:name="P22" style:family="paragraph" style:parent-style-name="Standard">
      <style:paragraph-properties fo:margin-left="0cm" fo:margin-right="0cm" style:line-height-at-least="0.353cm" fo:text-align="center" style:justify-single-word="false" fo:text-indent="1.199cm" style:auto-text-indent="false"/>
      <style:text-properties officeooo:paragraph-rsid="001007b7"/>
    </style:style>
    <style:style style:name="P23" style:family="paragraph" style:parent-style-name="Standard">
      <style:paragraph-properties fo:margin-left="0cm" fo:margin-right="0cm" style:line-height-at-least="0.353cm" fo:text-align="center" style:justify-single-word="false" fo:text-indent="1.199cm" style:auto-text-indent="false" style:snap-to-layout-grid="false"/>
      <style:text-properties fo:font-size="12pt" officeooo:paragraph-rsid="001007b7" style:font-size-asian="12pt" style:font-size-complex="12pt"/>
    </style:style>
    <style:style style:name="P24" style:family="paragraph" style:parent-style-name="Standard">
      <style:paragraph-properties fo:margin-left="0cm" fo:margin-right="0cm" style:line-height-at-least="0.353cm" fo:text-align="center" style:justify-single-word="false" fo:text-indent="1.199cm" style:auto-text-indent="false" style:snap-to-layout-grid="false">
        <style:tab-stops>
          <style:tab-stop style:position="3.104cm"/>
        </style:tab-stops>
      </style:paragraph-properties>
      <style:text-properties fo:font-size="12pt" officeooo:paragraph-rsid="001007b7" style:font-size-asian="12pt" style:font-size-complex="12pt"/>
    </style:style>
    <style:style style:name="P25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justify" style:justify-single-word="false" fo:text-indent="1.199cm" style:auto-text-indent="false"/>
      <style:text-properties style:font-name="Times New Roman" fo:font-size="12pt" officeooo:rsid="000f5212" officeooo:paragraph-rsid="001007b7" style:font-size-asian="12pt" style:font-name-complex="Times New Roman1" style:font-size-complex="12pt"/>
    </style:style>
    <style:style style:name="P26" style:family="paragraph" style:parent-style-name="Standard_20__28_user_29_">
      <style:paragraph-properties fo:margin-left="0cm" fo:margin-right="0cm" style:line-height-at-least="0.353cm" fo:text-align="justify" style:justify-single-word="false" fo:text-indent="1.199cm" style:auto-text-indent="false"/>
      <style:text-properties officeooo:paragraph-rsid="001007b7"/>
    </style:style>
    <style:style style:name="P27" style:family="paragraph" style:parent-style-name="Standard" style:list-style-name="">
      <style:paragraph-properties fo:margin-left="0cm" fo:margin-right="0cm" fo:margin-top="0.423cm" fo:margin-bottom="0.106cm" loext:contextual-spacing="false" fo:line-height="100%" fo:text-align="center" style:justify-single-word="false" fo:text-indent="0.635cm" style:auto-text-indent="false" fo:keep-with-next="always"/>
      <style:text-properties style:font-name="Times New Roman" fo:font-size="12pt" fo:font-weight="bold" officeooo:paragraph-rsid="000af1cf" style:letter-kerning="true" style:font-name-asian="Times New Roman1" style:font-size-asian="12pt" style:font-weight-asian="bold" style:font-name-complex="Times New Roman1" style:font-size-complex="12pt" style:language-complex="en" style:country-complex="US" style:font-weight-complex="bold"/>
    </style:style>
    <style:style style:name="P28" style:family="paragraph" style:parent-style-name="Standard" style:list-style-name="">
      <style:paragraph-properties fo:margin-left="0cm" fo:margin-right="0cm" fo:margin-top="0.423cm" fo:margin-bottom="0.106cm" loext:contextual-spacing="false" fo:line-height="100%" fo:text-indent="0.635cm" style:auto-text-indent="false" fo:keep-with-next="always"/>
      <style:text-properties style:font-name="Times New Roman" fo:font-size="12pt" fo:font-weight="bold" officeooo:paragraph-rsid="000b960a" style:letter-kerning="true" style:font-name-asian="Times New Roman1" style:font-size-asian="12pt" style:font-weight-asian="bold" style:font-name-complex="Times New Roman1" style:font-size-complex="12pt" style:language-complex="en" style:country-complex="US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.635cm" style:auto-text-indent="false"/>
      <style:text-properties style:font-name="Times New Roman" fo:font-size="12pt" fo:language="ru" fo:country="RU" fo:font-weight="bold" officeooo:rsid="000af1cf" officeooo:paragraph-rsid="000af1cf" style:font-name-asian="Times New Roman1" style:font-size-asian="12pt" style:font-weight-asian="bold" style:font-name-complex="Times New Roman1" style:font-size-complex="12pt" style:language-complex="en" style:country-complex="US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style:font-name="Times New Roman" fo:font-size="12pt" fo:language="ru" fo:country="RU" fo:font-weight="bold" officeooo:rsid="000af1cf" officeooo:paragraph-rsid="000b960a" style:font-name-asian="Times New Roman1" style:font-size-asian="12pt" style:font-weight-asian="bold" style:font-name-complex="Times New Roman1" style:font-size-complex="12pt" style:language-complex="en" style:country-complex="US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635cm" style:auto-text-indent="false"/>
      <style:text-properties style:font-name="Times New Roman" fo:font-size="12pt" fo:language="ru" fo:country="RU" fo:font-weight="bold" officeooo:rsid="000af1cf" officeooo:paragraph-rsid="000d6f50" style:font-name-asian="Times New Roman1" style:font-size-asian="12pt" style:language-asian="ko" style:country-asian="KR" style:font-weight-asian="bold" style:font-name-complex="Times New Roman1" style:font-size-complex="12pt" style:language-complex="en" style:country-complex="US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style:font-name="Times New Roman" fo:font-size="12pt" fo:language="ru" fo:country="RU" fo:font-weight="normal" officeooo:rsid="000d6f50" officeooo:paragraph-rsid="000d6f50" style:font-name-asian="Times New Roman1" style:font-size-asian="12pt" style:language-asian="ko" style:country-asian="KR" style:font-weight-asian="normal" style:font-name-complex="Times New Roman1" style:font-size-complex="12pt" style:language-complex="en" style:country-complex="US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style:font-name="Times New Roman" fo:font-size="12pt" fo:language="ru" fo:country="RU" fo:font-weight="normal" officeooo:rsid="000f5212" officeooo:paragraph-rsid="000f5212" style:font-name-asian="Times New Roman1" style:font-size-asian="12pt" style:language-asian="ko" style:country-asian="KR" style:font-weight-asian="normal" style:font-name-complex="Times New Roman1" style:font-size-complex="12pt" style:language-complex="en" style:country-complex="US" style:font-weight-complex="normal"/>
    </style:style>
    <style:style style:name="P3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2.337cm" style:leader-style="dotted" style:leader-text="."/>
        </style:tab-stops>
      </style:paragraph-properties>
      <style:text-properties style:font-name="Times New Roman" fo:font-size="12pt" officeooo:rsid="000b960a" officeooo:paragraph-rsid="000b960a" style:font-size-asian="12pt" style:font-name-complex="Times New Roman1" style:font-size-complex="12pt"/>
    </style:style>
    <style:style style:name="P35" style:family="paragraph" style:parent-style-name="Standard">
      <style:paragraph-properties style:line-height-at-least="0.353cm" fo:text-align="center" style:justify-single-word="false" style:snap-to-layout-grid="false"/>
      <style:text-properties officeooo:paragraph-rsid="001007b7"/>
    </style:style>
    <style:style style:name="P36" style:family="paragraph" style:parent-style-name="Standard">
      <style:paragraph-properties style:line-height-at-least="0.353cm" fo:text-align="justify" style:justify-single-word="false"/>
      <style:text-properties officeooo:paragraph-rsid="0010a7d0"/>
    </style:style>
    <style:style style:name="P37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-3.752cm"/>
        </style:tab-stops>
      </style:paragraph-properties>
      <style:text-properties officeooo:paragraph-rsid="0010a7d0"/>
    </style:style>
    <style:style style:name="P38" style:family="paragraph" style:parent-style-name="Standard">
      <style:paragraph-properties style:line-height-at-least="0.353cm" fo:text-align="justify" style:justify-single-word="false">
        <style:tab-stops>
          <style:tab-stop style:position="-3.752cm"/>
        </style:tab-stops>
      </style:paragraph-properties>
      <style:text-properties officeooo:paragraph-rsid="00128d0b"/>
    </style:style>
    <style:style style:name="P39" style:family="paragraph" style:parent-style-name="Standard">
      <style:paragraph-properties style:line-height-at-least="0.353cm" fo:text-align="justify" style:justify-single-word="false" style:snap-to-layout-grid="false"/>
      <style:text-properties officeooo:paragraph-rsid="0010a7d0"/>
    </style:style>
    <style:style style:name="P40" style:family="paragraph" style:parent-style-name="Standard">
      <style:paragraph-properties style:line-height-at-least="0.353cm" fo:text-align="justify" style:justify-single-word="false" style:snap-to-layout-grid="false"/>
      <style:text-properties officeooo:paragraph-rsid="00128d0b"/>
    </style:style>
    <style:style style:name="P41" style:family="paragraph" style:parent-style-name="Standard">
      <style:paragraph-properties style:line-height-at-least="0.353cm" fo:text-align="center" style:justify-single-word="false"/>
      <style:text-properties officeooo:rsid="0010a7d0" officeooo:paragraph-rsid="0010a7d0"/>
    </style:style>
    <style:style style:name="P42" style:family="paragraph" style:parent-style-name="Standard">
      <style:paragraph-properties style:line-height-at-least="0.353cm" fo:text-align="justify" style:justify-single-word="false"/>
      <style:text-properties officeooo:rsid="0010a7d0" officeooo:paragraph-rsid="0010a7d0"/>
    </style:style>
    <style:style style:name="P43" style:family="paragraph" style:parent-style-name="Standard">
      <style:paragraph-properties style:line-height-at-least="0.353cm" fo:text-align="justify" style:justify-single-word="false" style:snap-to-layout-grid="false"/>
      <style:text-properties officeooo:rsid="0010a7d0" officeooo:paragraph-rsid="0010a7d0"/>
    </style:style>
    <style:style style:name="P44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-3.752cm"/>
        </style:tab-stops>
      </style:paragraph-properties>
      <style:text-properties officeooo:rsid="0010a7d0" officeooo:paragraph-rsid="0010a7d0"/>
    </style:style>
    <style:style style:name="P45" style:family="paragraph" style:parent-style-name="Standard">
      <style:paragraph-properties style:line-height-at-least="0.353cm" fo:text-align="justify" style:justify-single-word="false" style:snap-to-layout-grid="false"/>
      <style:text-properties fo:color="#000000" fo:font-size="12pt" fo:font-weight="bold" officeooo:paragraph-rsid="001007b7" style:font-size-asian="12pt" style:font-weight-asian="bold" style:font-size-complex="12pt"/>
    </style:style>
    <style:style style:name="P46" style:family="paragraph" style:parent-style-name="Standard">
      <style:paragraph-properties style:line-height-at-least="0.353cm" fo:text-align="justify" style:justify-single-word="false">
        <style:tab-stops>
          <style:tab-stop style:position="-3.752cm"/>
        </style:tab-stops>
      </style:paragraph-properties>
      <style:text-properties fo:font-size="12pt" officeooo:paragraph-rsid="00128d0b" style:font-size-asian="12pt" style:font-size-complex="12pt"/>
    </style:style>
    <style:style style:name="P47" style:family="paragraph" style:parent-style-name="Standard">
      <style:paragraph-properties style:line-height-at-least="0.353cm" fo:text-align="justify" style:justify-single-word="false"/>
      <style:text-properties fo:font-size="12pt" officeooo:paragraph-rsid="00128d0b" style:font-size-asian="12pt" style:font-size-complex="12pt"/>
    </style:style>
    <style:style style:name="P48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-3.752cm"/>
        </style:tab-stops>
      </style:paragraph-properties>
      <style:text-properties fo:font-size="12pt" fo:letter-spacing="-0.004cm" officeooo:paragraph-rsid="001007b7" style:font-size-asian="12pt" style:font-size-complex="12pt"/>
    </style:style>
    <style:style style:name="P49" style:family="paragraph" style:parent-style-name="Standard">
      <style:paragraph-properties style:line-height-at-least="0.353cm" fo:text-align="justify" style:justify-single-word="false" style:snap-to-layout-grid="false"/>
      <style:text-properties fo:font-size="12pt" fo:font-weight="normal" officeooo:rsid="00128d0b" officeooo:paragraph-rsid="00128d0b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-3.752cm"/>
        </style:tab-stops>
      </style:paragraph-properties>
      <style:text-properties fo:font-size="12pt" fo:font-weight="normal" officeooo:rsid="00128d0b" officeooo:paragraph-rsid="00128d0b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style:line-height-at-least="0.353cm" fo:text-align="justify" style:justify-single-word="false" style:snap-to-layout-grid="false"/>
      <style:text-properties officeooo:rsid="00128d0b" officeooo:paragraph-rsid="00128d0b"/>
    </style:style>
    <style:style style:name="P52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-3.752cm"/>
        </style:tab-stops>
      </style:paragraph-properties>
      <style:text-properties officeooo:rsid="00128d0b" officeooo:paragraph-rsid="00128d0b"/>
    </style:style>
    <style:style style:name="P53" style:family="paragraph" style:parent-style-name="Standard">
      <style:paragraph-properties style:line-height-at-least="0.353cm" fo:text-align="justify" style:justify-single-word="false" style:snap-to-layout-grid="false"/>
      <style:text-properties fo:font-weight="normal" officeooo:rsid="00128d0b" officeooo:paragraph-rsid="00128d0b" style:font-weight-asian="normal" style:font-weight-complex="normal"/>
    </style:style>
    <style:style style:name="P5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2.337cm" style:leader-style="dotted" style:leader-text="."/>
        </style:tab-stops>
      </style:paragraph-properties>
      <style:text-properties style:font-name="Times New Roman" fo:font-size="12pt" officeooo:rsid="000b960a" officeooo:paragraph-rsid="000b960a" style:font-size-asian="12pt" style:font-name-complex="Times New Roman1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rsid="000b960a" officeooo:paragraph-rsid="000b960a" style:font-size-asian="12pt" style:font-name-complex="Times New Roman1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indent="0.06cm" style:auto-text-indent="false"/>
      <style:text-properties style:font-name="Times New Roman" fo:font-size="12pt" officeooo:rsid="000b960a" officeooo:paragraph-rsid="000b960a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language-complex="en" style:country-complex="US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language-complex="en" style:country-complex="US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 style:language-complex="en" style:country-complex="US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language="ru" fo:country="RU" fo:font-weight="bold" officeooo:rsid="000af1cf" style:font-name-asian="Times New Roman1" style:font-size-asian="12pt" style:font-weight-asian="bold" style:font-name-complex="Times New Roman1" style:font-size-complex="12pt" style:language-complex="en" style:country-complex="US" style:font-weight-complex="bold"/>
    </style:style>
    <style:style style:name="T8" style:family="text">
      <style:text-properties style:font-name="Times New Roman" fo:font-size="12pt" fo:language="ru" fo:country="RU" fo:font-weight="bold" officeooo:rsid="000b960a" style:font-name-asian="Times New Roman1" style:font-size-asian="12pt" style:font-weight-asian="bold" style:font-name-complex="Times New Roman1" style:font-size-complex="12pt" style:language-complex="en" style:country-complex="US"/>
    </style:style>
    <style:style style:name="T9" style:family="text">
      <style:text-properties style:font-name="Times New Roman" fo:font-size="12pt" fo:language="ru" fo:country="RU" officeooo:rsid="00110dbc" style:font-size-asian="12pt" style:font-name-complex="Times New Roman1" style:font-size-complex="12pt"/>
    </style:style>
    <style:style style:name="T10" style:family="text">
      <style:text-properties style:font-name="Times New Roman" fo:font-size="12pt" fo:language="ru" fo:country="RU" officeooo:rsid="000af1cf" style:font-size-asian="12pt" style:font-name-complex="Times New Roman1" style:font-size-complex="12pt"/>
    </style:style>
    <style:style style:name="T11" style:family="text">
      <style:text-properties style:font-name="Times New Roman" fo:font-size="12pt" fo:language="ru" fo:country="RU" officeooo:rsid="000b5715" style:font-size-asian="12pt" style:font-name-complex="Times New Roman1" style:font-size-complex="12pt"/>
    </style:style>
    <style:style style:name="T12" style:family="text">
      <style:text-properties style:font-name="Times New Roman" fo:font-size="12pt" fo:language="ru" fo:country="RU" officeooo:rsid="000b960a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0af1cf" style:font-size-asian="12pt" style:font-name-complex="Times New Roman1" style:font-size-complex="12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6" style:family="text">
      <style:text-properties fo:language="ru" fo:country="RU" fo:font-weight="bold" officeooo:rsid="000af1cf" style:font-name-asian="Times New Roman1" style:language-asian="ko" style:country-asian="KR" style:font-weight-asian="bold" style:language-complex="en" style:country-complex="US" style:font-weight-complex="bold"/>
    </style:style>
    <style:style style:name="T17" style:family="text">
      <style:text-properties fo:language="ru" fo:country="RU" fo:font-weight="normal" style:font-name-asian="Times New Roman1" style:language-asian="ko" style:country-asian="KR" style:font-weight-asian="normal" style:language-complex="en" style:country-complex="US" style:font-weight-complex="normal"/>
    </style:style>
    <style:style style:name="T18" style:family="text">
      <style:text-properties fo:language="ru" fo:country="RU" fo:font-weight="normal" officeooo:rsid="000f5212" style:font-name-asian="Times New Roman1" style:language-asian="ko" style:country-asian="KR" style:font-weight-asian="normal" style:language-complex="en" style:country-complex="US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 style:text-scale="101%"/>
    </style:style>
    <style:style style:name="T21" style:family="text">
      <style:text-properties fo:font-size="12pt" fo:letter-spacing="0.002cm" style:font-size-asian="12pt" style:font-size-complex="12pt"/>
    </style:style>
    <style:style style:name="T22" style:family="text">
      <style:text-properties fo:font-size="12pt" fo:letter-spacing="0.004cm" style:font-size-asian="12pt" style:font-size-complex="12pt"/>
    </style:style>
    <style:style style:name="T23" style:family="text">
      <style:text-properties fo:font-size="12pt" fo:letter-spacing="0.004cm" style:font-size-asian="12pt" style:font-size-complex="12pt" style:text-scale="101%"/>
    </style:style>
    <style:style style:name="T24" style:family="text">
      <style:text-properties fo:font-size="12pt" fo:letter-spacing="-0.002cm" style:font-size-asian="12pt" style:font-size-complex="12pt"/>
    </style:style>
    <style:style style:name="T25" style:family="text">
      <style:text-properties fo:font-size="12pt" fo:letter-spacing="-0.004cm" style:font-size-asian="12pt" style:font-size-complex="12pt"/>
    </style:style>
    <style:style style:name="T26" style:family="text">
      <style:text-properties fo:font-size="12pt" fo:letter-spacing="-0.009cm" style:font-size-asian="12pt" style:font-size-complex="12pt"/>
    </style:style>
    <style:style style:name="T27" style:family="text">
      <style:text-properties fo:font-size="12pt" fo:letter-spacing="-0.005cm" style:font-size-asian="12pt" style:font-size-complex="12pt"/>
    </style:style>
    <style:style style:name="T28" style:family="text">
      <style:text-properties fo:font-size="12pt" fo:letter-spacing="-0.005cm" style:font-size-asian="12pt" style:font-size-complex="12pt" style:text-scale="101%"/>
    </style:style>
    <style:style style:name="T29" style:family="text">
      <style:text-properties fo:font-size="12pt" fo:letter-spacing="-0.007cm" style:font-size-asian="12pt" style:font-size-complex="12pt"/>
    </style:style>
    <style:style style:name="T30" style:family="text">
      <style:text-properties fo:font-size="12pt" fo:letter-spacing="-0.011cm" style:font-size-asian="12pt" style:font-size-complex="12pt"/>
    </style:style>
    <style:style style:name="T31" style:family="text">
      <style:text-properties fo:font-size="12pt" fo:letter-spacing="0.009cm" style:font-size-asian="12pt" style:font-size-complex="12pt"/>
    </style:style>
    <style:style style:name="T32" style:family="text">
      <style:text-properties fo:font-size="14pt" fo:language="ru" fo:country="RU" style:font-size-asian="14pt" style:font-name-complex="Times New Roman" style:font-size-complex="14pt"/>
    </style:style>
    <style:style style:name="T33" style:family="text">
      <style:text-properties fo:font-size="14pt" fo:language="ru" fo:country="RU" fo:font-weight="normal" style:font-name-asian="Times New Roman1" style:font-size-asian="14pt" style:language-asian="ko" style:country-asian="KR" style:font-weight-asian="normal" style:font-size-complex="14pt" style:language-complex="en" style:country-complex="US" style:font-weight-complex="normal"/>
    </style:style>
    <style:style style:name="T34" style:family="text">
      <style:text-properties fo:font-size="14pt" fo:language="ru" fo:country="RU" fo:font-weight="normal" officeooo:rsid="001007b7" style:font-name-asian="Times New Roman1" style:font-size-asian="14pt" style:language-asian="ko" style:country-asian="KR" style:font-weight-asian="normal" style:font-size-complex="14pt" style:language-complex="en" style:country-complex="US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size-asian="14pt" style:font-name-complex="Times New Roman" style:font-size-complex="14pt"/>
    </style:style>
    <style:style style:name="T37" style:family="text">
      <style:text-properties fo:font-size="14pt" fo:letter-spacing="-0.002cm" fo:font-weight="normal" style:font-size-asian="14pt" style:font-weight-asian="normal" style:font-size-complex="14pt" style:font-weight-complex="normal"/>
    </style:style>
    <style:style style:name="T38" style:family="text">
      <style:text-properties fo:font-size="14pt" fo:letter-spacing="0.011cm" fo:font-weight="normal" style:font-size-asian="14pt" style:font-weight-asian="normal" style:font-size-complex="14pt" style:font-weight-complex="normal"/>
    </style:style>
    <style:style style:name="T39" style:family="text">
      <style:text-properties fo:font-size="14pt" fo:letter-spacing="0.025cm" fo:font-weight="normal" style:font-size-asian="14pt" style:font-weight-asian="normal" style:font-size-complex="14pt" style:font-weight-complex="normal"/>
    </style:style>
    <style:style style:name="T40" style:family="text">
      <style:text-properties fo:font-size="14pt" fo:letter-spacing="0.037cm" fo:font-weight="normal" style:font-size-asian="14pt" style:font-weight-asian="normal" style:font-size-complex="14pt" style:font-weight-complex="normal"/>
    </style:style>
    <style:style style:name="T41" style:family="text">
      <style:text-properties fo:font-size="14pt" fo:letter-spacing="0.002cm" fo:font-weight="normal" style:font-size-asian="14pt" style:font-weight-asian="normal" style:font-size-complex="14pt" style:font-weight-complex="normal"/>
    </style:style>
    <style:style style:name="T42" style:family="text">
      <style:text-properties fo:font-size="14pt" fo:letter-spacing="0.014cm" fo:font-weight="normal" style:font-size-asian="14pt" style:font-weight-asian="normal" style:font-size-complex="14pt" style:font-weight-complex="normal"/>
    </style:style>
    <style:style style:name="T43" style:family="text">
      <style:text-properties fo:font-size="14pt" fo:letter-spacing="0.007cm" fo:font-weight="normal" style:font-size-asian="14pt" style:font-weight-asian="normal" style:font-size-complex="14pt" style:font-weight-complex="normal"/>
    </style:style>
    <style:style style:name="T44" style:family="text">
      <style:text-properties fo:font-size="14pt" fo:letter-spacing="0.004cm" fo:font-weight="normal" style:font-size-asian="14pt" style:font-weight-asian="normal" style:font-size-complex="14pt" style:font-weight-complex="normal"/>
    </style:style>
    <style:style style:name="T45" style:family="text">
      <style:text-properties fo:font-size="14pt" fo:letter-spacing="0.009cm" fo:font-weight="normal" style:font-size-asian="14pt" style:font-weight-asian="normal" style:font-size-complex="14pt" style:font-weight-complex="normal"/>
    </style:style>
    <style:style style:name="T46" style:family="text">
      <style:text-properties fo:font-size="14pt" fo:letter-spacing="-0.004cm" fo:font-weight="normal" style:font-size-asian="14pt" style:font-weight-asian="normal" style:font-size-complex="14pt" style:font-weight-complex="normal"/>
    </style:style>
    <style:style style:name="T47" style:family="text">
      <style:text-properties fo:font-size="14pt" fo:font-weight="normal" style:font-size-asian="14pt" style:font-weight-asian="normal" style:font-size-complex="14pt" style:font-weight-complex="normal"/>
    </style:style>
    <style:style style:name="T48" style:family="text">
      <style:text-properties fo:color="#000000"/>
    </style:style>
    <style:style style:name="T49" style:family="text">
      <style:text-properties fo:color="#000000" fo:font-size="12pt" fo:font-weight="bold" style:font-size-asian="12pt" style:font-weight-asian="bold" style:font-size-complex="12pt"/>
    </style:style>
    <style:style style:name="T50" style:family="text">
      <style:text-properties fo:color="#000000" fo:font-size="12pt" fo:font-weight="bold" officeooo:rsid="00128d0b" style:font-size-asian="12pt" style:font-weight-asian="bold" style:font-size-complex="12pt"/>
    </style:style>
    <style:style style:name="T51" style:family="text">
      <style:text-properties fo:color="#000000" fo:font-size="12pt" style:font-size-asian="12pt" style:font-size-complex="12pt"/>
    </style:style>
    <style:style style:name="T52" style:family="text">
      <style:text-properties fo:color="#000000" fo:font-size="12pt" officeooo:rsid="0010a7d0" style:font-size-asian="12pt" style:font-size-complex="12pt"/>
    </style:style>
    <style:style style:name="T53" style:family="text">
      <style:text-properties fo:color="#000000" fo:font-size="12pt" officeooo:rsid="00128d0b" style:font-size-asian="12pt" style:font-size-complex="12pt"/>
    </style:style>
    <style:style style:name="T54" style:family="text">
      <style:text-properties fo:color="#000000" fo:font-size="12pt" fo:language="ru" fo:country="RU" style:font-size-asian="12pt" style:font-size-complex="12pt"/>
    </style:style>
    <style:style style:name="T55" style:family="text">
      <style:text-properties fo:color="#000000" fo:font-size="12pt" fo:letter-spacing="-0.004cm" officeooo:rsid="0010a7d0" style:font-size-asian="12pt" style:font-size-complex="12pt"/>
    </style:style>
    <style:style style:name="T56" style:family="text">
      <style:text-properties fo:color="#000000" fo:font-size="12pt" fo:letter-spacing="-0.004cm" officeooo:rsid="00128d0b" style:font-size-asian="12pt" style:font-size-complex="12pt"/>
    </style:style>
    <style:style style:name="T57" style:family="text">
      <style:text-properties fo:color="#000000" fo:font-size="12pt" fo:font-weight="normal" officeooo:rsid="00128d0b" style:font-size-asian="12pt" style:font-weight-asian="normal" style:font-size-complex="12pt" style:font-weight-complex="normal"/>
    </style:style>
    <style:style style:name="T58" style:family="text">
      <style:text-properties fo:color="#000000" fo:font-weight="normal" officeooo:rsid="00128d0b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Пояснительная записка</text:h>
      <text:p text:style-name="P5"><text:span text:style-name="T1">1. Назначение оценочных средств.</text:span><text:span text:style-name="T3"> </text:span><text:span text:style-name="T5">Оценочные средства предназначены для контроля и оценки образовательных достижений обучающихся, осваивающих (</text:span><text:span text:style-name="T4">освоивших</text:span><text:span text:style-name="T5">) программу учебной дисциплины (модуля) </text:span><text:span text:style-name="T7">Акмеология физической культуры.</text:span></text:p>
      <text:p text:style-name="P5"><text:span text:style-name="T2">2. Оценочные средства </text:span><text:span text:style-name="T13">включают <text:s/>контрольные материалы для проведения текущего контроля и промежуточной аттестации в форме </text:span><text:span text:style-name="T11">вопросов к зачету. </text:span></text:p>
      <text:p text:style-name="P5"><text:span text:style-name="T5">3. </text:span><text:span text:style-name="T1">Структура и содержание заданий</text:span><text:span text:style-name="T5"> разработаны в соответствии с рабочей программой учебной дисциплины (модуля) </text:span><text:span text:style-name="T7">Акмеология физической культуры.</text:span></text:p>
      <text:p text:style-name="P12">4. Перечень компетенций, формируемых дисциплиной: </text:p>
      <text:p text:style-name="P1"><text:span text:style-name="T10">У</text:span><text:span text:style-name="T13">К-</text:span><text:span text:style-name="T14">6</text:span><text:span text:style-name="T13">-способ</text:span><text:span text:style-name="T9">ен </text:span><text:span text:style-name="T10">определять и реализовывать приоритеты собственной деятельности и способы ее совершенствования на основе самооценки.</text:span></text:p>
      <text:p text:style-name="P12">5. Проверка и оценка результатов выполнения заданий:</text:p>
      <text:p text:style-name="P29">Формируется в соответствии с критериями и шкалами оценивания по каждому виду контроля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28" text:outline-level="1"><text:soft-page-break/>Наименование оценочных средств по контролируемым разделам дисциплины</text:h>
      <text:p text:style-name="P13"><text:span text:style-name="T1">(модуля) «</text:span><text:span text:style-name="T8">Акмеология физической культуры</text:span><text:span text:style-name="T13">»</text:span><text:span text:style-name="T15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4">№ п/п</text:p>
          </table:table-cell>
          <table:table-cell table:style-name="Таблица3.A1" office:value-type="string">
            <text:p text:style-name="P14">Контролируемые темы (разделы) дисциплины</text:p>
          </table:table-cell>
          <table:table-cell table:style-name="Таблица3.A1" office:value-type="string">
            <text:p text:style-name="P14">Код контролируемой компетенции (или ее части)</text:p>
          </table:table-cell>
          <table:table-cell table:style-name="Таблица3.A1" office:value-type="string">
            <text:p text:style-name="P14">Наименование оценочного средства</text:p>
          </table:table-cell>
        </table:table-row>
        <table:table-row table:style-name="Таблица3.1">
          <table:table-cell table:style-name="Таблица3.A2" office:value-type="string">
            <text:p text:style-name="P15">1</text:p>
          </table:table-cell>
          <table:table-cell table:style-name="Таблица3.A1" office:value-type="string">
            <text:p text:style-name="P34">Акмеология физической культуры как учебная дисциплина.</text:p>
          </table:table-cell>
          <table:table-cell table:style-name="Таблица3.A2" table:number-rows-spanned="9" office:value-type="string">
            <text:p text:style-name="P6"><text:span text:style-name="T6">(</text:span><text:span text:style-name="T12">У</text:span><text:span text:style-name="T6">К</text:span><text:span text:style-name="T12">-6</text:span><text:span text:style-name="T6">)</text:span></text:p>
            <text:p text:style-name="P17"/>
            <text:p text:style-name="P15"/>
          </table:table-cell>
          <table:table-cell table:style-name="Таблица3.A2" table:number-rows-spanned="9" office:value-type="string">
            <text:p text:style-name="P16">зачет</text:p>
          </table:table-cell>
        </table:table-row>
        <table:table-row table:style-name="Таблица3.1">
          <table:table-cell table:style-name="Таблица3.A2" office:value-type="string">
            <text:p text:style-name="P15">2</text:p>
          </table:table-cell>
          <table:table-cell table:style-name="Таблица3.A1" office:value-type="string">
            <text:p text:style-name="P7">Профессионально-педагогическая деятельности специалиста по физической культуре и спорту, структура профессионально-педагогического мастерства. 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5">3</text:p>
          </table:table-cell>
          <table:table-cell table:style-name="Таблица3.A1" office:value-type="string">
            <text:p text:style-name="P7">Подготовка и профессиональное становление личности педагога по физической культуре и спорту.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5">4</text:p>
          </table:table-cell>
          <table:table-cell table:style-name="Таблица3.A1" office:value-type="string">
            <text:p text:style-name="P8">Современные теории обучения и воспитания, их использование в практической деятельности. </text:p>
          </table:table-cell>
          <table:covered-table-cell/>
          <table:covered-table-cell/>
        </table:table-row>
        <table:table-row table:style-name="Таблица3.6">
          <table:table-cell table:style-name="Таблица3.A2" office:value-type="string">
            <text:p text:style-name="P15">5</text:p>
          </table:table-cell>
          <table:table-cell table:style-name="Таблица3.A1" office:value-type="string">
            <text:p text:style-name="P7">Коммуникативная компетентность специалиста. 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5">6</text:p>
          </table:table-cell>
          <table:table-cell table:style-name="Таблица3.A1" office:value-type="string">
            <text:p text:style-name="P55">Особенности профессионального общения.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5">7</text:p>
          </table:table-cell>
          <table:table-cell table:style-name="Таблица3.A1" office:value-type="string">
            <text:p text:style-name="P56">Педагогическая техника и технология педагогического общения.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5">8</text:p>
          </table:table-cell>
          <table:table-cell table:style-name="Таблица3.A1" office:value-type="string">
            <text:p text:style-name="P9">Технология воспитывающей деятельности.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5">9</text:p>
          </table:table-cell>
          <table:table-cell table:style-name="Таблица3.A1" office:value-type="string">
            <text:p text:style-name="P9">Педагогическая диагностика.</text:p>
          </table:table-cell>
          <table:covered-table-cell/>
          <table:covered-table-cell/>
        </table:table-row>
      </table:table>
      <text:p text:style-name="P30"/>
      <text:p text:style-name="P31">Вопросы к зачету</text:p>
      <text:p text:style-name="P10"><text:span text:style-name="T16">1. </text:span><text:span text:style-name="T17">Акмеология физической культуры основное понятие, объект и методы.</text:span></text:p>
      <text:p text:style-name="P32">2. Перспективы развития профессии.</text:p>
      <text:p text:style-name="P32">3. Профессионально обусловленные требования к личности педагога по физической культуре и спорту.</text:p>
      <text:p text:style-name="P32">4. Особенности структуры профессионального мастерства учителя физической культуры общеобразовательной организации.</text:p>
      <text:p text:style-name="P32">5. Особенности структуры профессионального мастерства инструктора по физической культуре дошкольной образовательной организации,</text:p>
      <text:p text:style-name="P32">6. Особенности структуры профессионального мастерства преподавателя физической культуры в организациях высшего и средних профессионального образования.</text:p>
      <text:p text:style-name="P32">7. Основные виды и структура педагогической деятельности.</text:p>
      <text:p text:style-name="P32">8. Специфика условий труда и деятельности тренера по виду спорта.</text:p>
      <text:p text:style-name="P32">9. Особенности условий труда и деятельности тренера по избранному виду спорта.</text:p>
      <text:p text:style-name="P32">10. Адаптация молодого специалиста. Факторы, влияющие на адаптацию. Уровни адаптации.</text:p>
      <text:p text:style-name="P32">11. Научная организация труда (НОТ) тренера.</text:p>
      <text:p text:style-name="P32">12. Анализ личного профессионального развития и готовности к выполнению профессиональной деятельности.</text:p>
      <text:p text:style-name="P32">13. Ассоциативные теории обучения.</text:p>
      <text:p text:style-name="P32">14. Деятельностные теории обучения.</text:p>
      <text:p text:style-name="P32">15. Теория проблемного обучения (А.М.Матюшкин, М.И.Махмутов и др.) и специфика ее применения в физическом воспитании и спортивной тренировке.</text:p>
      <text:p text:style-name="P10"><text:span text:style-name="T17">16. Применение теории учеб¬ной деятельности (В.В.Давыдов, Д.Б.Эльконин и др.) в </text:span><text:soft-page-break/><text:span text:style-name="T17">физическом воспитании.</text:span></text:p>
      <text:p text:style-name="P32">17. Теория поэтапного формирования умствен¬ных действий (П.Я.Гальперин. Н.Ф.Талызина и др.) и специфика ее применения в физическом воспитании.</text:p>
      <text:p text:style-name="P32">18. Понятие о профессиональной компетентности специалиста по физической культуре и спорту.</text:p>
      <text:p text:style-name="P32">20. Содержание практической готовности тренера по виду спорта.</text:p>
      <text:p text:style-name="P11"><text:span text:style-name="T17">21. </text:span><text:span text:style-name="T18">Особенности профессионального общения.</text:span></text:p>
      <text:p text:style-name="P33">22. Значение коммуникативных способностей педагога в ходе общения.</text:p>
      <text:p text:style-name="P33">23. Ретиальное и аксиальное общение.</text:p>
      <text:p text:style-name="P33">24.Педагогическая техника и технология педагогического общения. Понятия: педагогическая техника, педагогическая этика, педагогический такт, технология педагогического общения. </text:p>
      <text:p text:style-name="P33">25. Юмор как регулятор поведения в ходе общения. Требования к юмору.</text:p>
      <text:p text:style-name="P33"/>
      <text:p text:style-name="P18">Критерии оценки</text:p>
      <text:p text:style-name="P22"><text:span text:style-name="T35">(</text:span><text:span text:style-name="T37">к</text:span><text:span text:style-name="T47">ри</text:span><text:span text:style-name="T37">т</text:span><text:span text:style-name="T38">е</text:span><text:span text:style-name="T47">рии</text:span><text:span text:style-name="T39"> </text:span><text:span text:style-name="T47">и</text:span><text:span text:style-name="T40"> </text:span><text:span text:style-name="T47">по</text:span><text:span text:style-name="T37">к</text:span><text:span text:style-name="T41">а</text:span><text:span text:style-name="T47">з</text:span><text:span text:style-name="T38">а</text:span><text:span text:style-name="T37">т</text:span><text:span text:style-name="T41">е</text:span><text:span text:style-name="T47">л</text:span><text:span text:style-name="T41">е</text:span><text:span text:style-name="T47">й</text:span><text:span text:style-name="T42"> </text:span><text:span text:style-name="T47">оц</text:span><text:span text:style-name="T41">е</text:span><text:span text:style-name="T43">н</text:span><text:span text:style-name="T37">к</text:span><text:span text:style-name="T47">и</text:span><text:span text:style-name="T39"> </text:span><text:span text:style-name="T41">с</text:span><text:span text:style-name="T44">ф</text:span><text:span text:style-name="T47">ор</text:span><text:span text:style-name="T41">м</text:span><text:span text:style-name="T47">ир</text:span><text:span text:style-name="T45">о</text:span><text:span text:style-name="T46">в</text:span><text:span text:style-name="T41">а</text:span><text:span text:style-name="T47">нно</text:span><text:span text:style-name="T38">с</text:span><text:span text:style-name="T37">т</text:span>и планируемых результатов обучения)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2"><text:span text:style-name="T21">П</text:span><text:span text:style-name="T22">л</text:span><text:span text:style-name="T19">а</text:span><text:span text:style-name="T24">ни</text:span><text:span text:style-name="T25">р</text:span><text:span text:style-name="T26">у</text:span><text:span text:style-name="T28">е</text:span><text:span text:style-name="T22">м</text:span><text:span text:style-name="T29">ы</text:span><text:span text:style-name="T20">е</text:span></text:p>
            <text:p text:style-name="P4"><text:span text:style-name="T25">р</text:span><text:span text:style-name="T22">е</text:span><text:span text:style-name="T19">зу</text:span><text:span text:style-name="T22">л</text:span><text:span text:style-name="T30">ь</text:span><text:span text:style-name="T27">т</text:span><text:span text:style-name="T19">а</text:span><text:span text:style-name="T27">т</text:span><text:span text:style-name="T19">ы</text:span><text:span text:style-name="T31"> </text:span><text:span text:style-name="T26">об</text:span><text:span text:style-name="T19">у</text:span><text:span text:style-name="T21">ч</text:span><text:span text:style-name="T23">е</text:span><text:span text:style-name="T24">ни</text:span><text:span text:style-name="T19">я</text:span></text:p>
          </table:table-cell>
          <table:table-cell table:style-name="Таблица1.A1" table:number-rows-spanned="2" office:value-type="string">
            <text:p text:style-name="P3"><text:span text:style-name="T25">Кр</text:span><text:span text:style-name="T24">и</text:span><text:span text:style-name="T27">т</text:span><text:span text:style-name="T23">е</text:span><text:span text:style-name="T25">р</text:span><text:span text:style-name="T24">и</text:span><text:span text:style-name="T19">и</text:span></text:p>
            <text:p text:style-name="P4"><text:span text:style-name="T26">о</text:span><text:span text:style-name="T24">ц</text:span><text:span text:style-name="T23">е</text:span><text:span text:style-name="T24">ни</text:span><text:span text:style-name="T21">в</text:span><text:span text:style-name="T19">а</text:span><text:span text:style-name="T24">ни</text:span><text:span text:style-name="T19">я</text:span></text:p>
          </table:table-cell>
          <table:table-cell table:style-name="Таблица1.C1" table:number-columns-spanned="4" office:value-type="string">
            <text:p text:style-name="P3"><text:span text:style-name="T21">П</text:span><text:span text:style-name="T26">о</text:span><text:span text:style-name="T24">к</text:span><text:span text:style-name="T19">аза</text:span><text:span text:style-name="T27">т</text:span><text:span text:style-name="T22">ел</text:span><text:span text:style-name="T19">и</text:span><text:span text:style-name="T25"> </text:span><text:span text:style-name="T26">о</text:span><text:span text:style-name="T24">ц</text:span><text:span text:style-name="T23">е</text:span><text:span text:style-name="T24">ни</text:span><text:span text:style-name="T21">в</text:span><text:span text:style-name="T19">а</text:span><text:span text:style-name="T24">ни</text:span><text:span text:style-name="T19">я, балл</text:span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3">2</text:p>
          </table:table-cell>
          <table:table-cell table:style-name="Таблица1.A1" office:value-type="string">
            <text:p text:style-name="P23">3</text:p>
          </table:table-cell>
          <table:table-cell table:style-name="Таблица1.A1" office:value-type="string">
            <text:p text:style-name="P23">4</text:p>
          </table:table-cell>
          <table:table-cell table:style-name="Таблица1.F2" office:value-type="string">
            <text:p text:style-name="P23">5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49">Знать</text:span><text:span text:style-name="T51"> </text:span></text:p>
            <text:p text:style-name="P36"><text:span text:style-name="T51">основы </text:span><text:span text:style-name="T52">-закономерности формирования профессионализма педагога по физической культуре и спорту;</text:span></text:p>
            <text:p text:style-name="P42"><text:span text:style-name="T51">-систему профессиональных знаний, умений (навыков) и свойств личности, обеспечивающих высокую эффективность -деятельности педагога по физии ческой культуре и спорту;</text:span></text:p>
            <text:p text:style-name="P42"><text:span text:style-name="T51">-особенности профессиональной деятельности педагога по физической </text:span><text:soft-page-break/><text:span text:style-name="T51">культуре и спорту.</text:span></text:p>
          </table:table-cell>
          <table:table-cell table:style-name="Таблица1.A3" office:value-type="string">
            <text:p text:style-name="P3"><text:span text:style-name="T49">знание</text:span><text:span text:style-name="T51"> </text:span></text:p>
            <text:p text:style-name="P36"><text:span text:style-name="T51">основ </text:span><text:span text:style-name="T52">-закономерности формирования профессионализма педагога по физической культуре и спорту;</text:span></text:p>
            <text:p text:style-name="P42"><text:span text:style-name="T51">-систему профессиональных знаний, умений (навыков) и свойств личности, обеспечивающих высокую эффективность -деятельности педагога по физии ческой культуре и спорту;</text:span></text:p>
            <text:p text:style-name="P41"><text:span text:style-name="T51">-особенности профессиональной деятельности педагога по физической </text:span><text:soft-page-break/><text:span text:style-name="T51">культуре и спорту.</text:span></text:p>
          </table:table-cell>
          <table:table-cell table:style-name="Таблица1.A3" office:value-type="string">
            <text:p text:style-name="P37"><text:span text:style-name="T19">Не знает </text:span><text:span text:style-name="T51">основ </text:span><text:span text:style-name="T52">-закономерности формирования профессионализма педагога по физической культуре и спорту;</text:span></text:p>
            <text:p text:style-name="P42"><text:span text:style-name="T51">-систему профессиональных знаний, умений (навыков) и свойств личности, обеспечивающих высокую эффективность -деятельности педагога по физии ческой культуре и спорту;</text:span></text:p>
            <text:p text:style-name="P44"><text:span text:style-name="T51">-</text:span><text:soft-page-break/><text:span text:style-name="T51">особенности профессиональной деятельности педагога по физической культуре и спорту.</text:span></text:p>
          </table:table-cell>
          <table:table-cell table:style-name="Таблица1.A3" office:value-type="string">
            <text:p text:style-name="P37"><text:span text:style-name="T25">Знает </text:span><text:span text:style-name="T51">основы </text:span><text:span text:style-name="T52">-закономерности формирования профессионализма педагога по физической культуре и спорту;</text:span></text:p>
            <text:p text:style-name="P42"><text:span text:style-name="T51">-систему профессиональных знаний, умений (навыков) и свойств личности, обеспечивающих высокую эффективность -деятельности педагога по физии ческой культуре и спорту;</text:span></text:p>
            <text:p text:style-name="P37"><text:span text:style-name="T55">-</text:span><text:soft-page-break/><text:span text:style-name="T55">особенности профессиональной деятельности педагога по физической культуре и спорту.</text:span><text:span text:style-name="T25">, но </text:span><text:span text:style-name="T51">имеет затруднения в их характеристике</text:span></text:p>
          </table:table-cell>
          <table:table-cell table:style-name="Таблица1.A3" office:value-type="string">
            <text:p text:style-name="P39"><text:span text:style-name="T25">Знает </text:span><text:span text:style-name="T51">основы </text:span><text:span text:style-name="T52">-закономерности формирования профессионализма педагога по физической культуре и спорту;</text:span></text:p>
            <text:p text:style-name="P42"><text:span text:style-name="T51">-систему профессиональных знаний, умений (навыков) и свойств личности, обеспечивающих высокую эффективность -деятельности педагога по физии ческой культуре и спорту;</text:span></text:p>
            <text:p text:style-name="P39"><text:span text:style-name="T55">-особенности профессиона</text:span><text:soft-page-break/><text:span text:style-name="T55">льной деятельности педагога по физической культуре и спорту.</text:span><text:span text:style-name="T25">, но </text:span><text:span text:style-name="T51">допускает ошибки</text:span></text:p>
          </table:table-cell>
          <table:table-cell table:style-name="Таблица1.C1" office:value-type="string">
            <text:p text:style-name="P39"><text:span text:style-name="T51">Знает основ</text:span><text:span text:style-name="T54">ы</text:span><text:span text:style-name="T51"> </text:span><text:span text:style-name="T52">-закономерности формирования профессионализма педагога по физической культуре и спорту;</text:span></text:p>
            <text:p text:style-name="P42"><text:span text:style-name="T51">-систему профессиональных знаний, умений (навыков) и свойств личности, обеспечивающих высокую эффективность -деятельности педагога по физии ческой культуре и спорту;</text:span></text:p>
            <text:p text:style-name="P43"><text:span text:style-name="T51">-особенности профессиональной деятельности </text:span><text:soft-page-break/><text:span text:style-name="T51">педагога по физической культуре и спорту.</text:span></text:p>
          </table:table-cell>
        </table:table-row>
        <table:table-row table:style-name="Таблица1.1">
          <table:table-cell table:style-name="Таблица1.A3" office:value-type="string">
            <text:p text:style-name="P40"><text:span text:style-name="T49">Уметь </text:span><text:span text:style-name="T50">-</text:span><text:span text:style-name="T57">осуществлять самоанализ уровня своего профессионализма, выявлять сильные и слабые стороны своей профессиональной подготовленности;</text:span></text:p>
            <text:p text:style-name="P53"><text:span text:style-name="T51">-планировать пути повышения профессиональной подготовленности на разных этапах трудовой деятельности; </text:span></text:p>
            <text:p text:style-name="P53"><text:span text:style-name="T51">-анализировать эфеективность процесса физического воспитания и спортивной ренировки.</text:span></text:p>
          </table:table-cell>
          <table:table-cell table:style-name="Таблица1.A3" office:value-type="string">
            <text:p text:style-name="P45">Умение</text:p>
            <text:p text:style-name="P40"><text:span text:style-name="T50">-</text:span><text:span text:style-name="T57">осуществлять самоанализ уровня своего профессионализма, выявлять сильные и слабые стороны своей профессиональной подготовленности;</text:span></text:p>
            <text:p text:style-name="P53"><text:span text:style-name="T51">-планировать пути повышения профессиональной подготовленности на разных этапах трудовой деятельности; </text:span></text:p>
            <text:p text:style-name="P49"><text:span text:style-name="T48">-анализировать эфеективность процесса физического воспитания и спортивной ренировки.</text:span></text:p>
          </table:table-cell>
          <table:table-cell table:style-name="Таблица1.A3" office:value-type="string">
            <text:p text:style-name="P48">Не умеет</text:p>
            <text:p text:style-name="P40"><text:span text:style-name="T50">-</text:span><text:span text:style-name="T57">осуществлять самоанализ уровня своего профессионализма, выявлять сильные и слабые стороны своей профессиональной подготовленности;</text:span></text:p>
            <text:p text:style-name="P53"><text:span text:style-name="T51">-планировать пути повышения профессиональной подготовленности на разных этапах трудовой деятельности; </text:span></text:p>
            <text:p text:style-name="P50"><text:span text:style-name="T48">-анализировать эфеективность процесса физического воспитания </text:span><text:soft-page-break/><text:span text:style-name="T48">и спортивной ренировки.</text:span></text:p>
          </table:table-cell>
          <table:table-cell table:style-name="Таблица1.A3" office:value-type="string">
            <text:p text:style-name="P48">Умеет</text:p>
            <text:p text:style-name="P40"><text:span text:style-name="T50">-</text:span><text:span text:style-name="T57">осуществлять самоанализ уровня своего профессионализма, выявлять сильные и слабые стороны своей профессиональной подготовленности;</text:span></text:p>
            <text:p text:style-name="P53"><text:span text:style-name="T51">-планировать пути повышения профессиональной подготовленности на разных этапах трудовой деятельности; </text:span></text:p>
            <text:p text:style-name="P46"><text:span text:style-name="T58">-анализировать эфеективность процесса </text:span><text:soft-page-break/><text:span text:style-name="T58">физического воспитания и спортивной ренировки.</text:span>, но имеет значительные затруднения</text:p>
          </table:table-cell>
          <table:table-cell table:style-name="Таблица1.A3" office:value-type="string">
            <text:p text:style-name="P48">Умеет</text:p>
            <text:p text:style-name="P40"><text:span text:style-name="T50">-</text:span><text:span text:style-name="T57">осуществлять самоанализ уровня своего профессионализма, выявлять сильные и слабые стороны своей профессиональной подготовленности;</text:span></text:p>
            <text:p text:style-name="P53"><text:span text:style-name="T51">-планировать пути повышения профессиональной подготовленности на разных этапах трудовой деятельности; </text:span></text:p>
            <text:p text:style-name="P47"><text:span text:style-name="T58">-анализировать эфеективность процесса физического воспитания и спортивной </text:span><text:soft-page-break/><text:span text:style-name="T58">ренировки.</text:span>, но имеет незначительные затруднения</text:p>
          </table:table-cell>
          <table:table-cell table:style-name="Таблица1.C1" office:value-type="string">
            <text:p text:style-name="P48">Умеет</text:p>
            <text:p text:style-name="P40"><text:span text:style-name="T50">-</text:span><text:span text:style-name="T57">осуществлять самоанализ уровня своего профессионализма, выявлять сильные и слабые стороны своей профессиональной подготовленности;</text:span></text:p>
            <text:p text:style-name="P53"><text:span text:style-name="T51">-планировать пути повышения профессиональной подготовленности на разных этапах трудовой деятельности; </text:span></text:p>
            <text:p text:style-name="P49"><text:span text:style-name="T48">-анализировать эфеективность процесса физического воспитания и спортивной </text:span><text:soft-page-break/><text:span text:style-name="T48">ренировки.</text:span></text:p>
          </table:table-cell>
        </table:table-row>
        <table:table-row table:style-name="Таблица1.1">
          <table:table-cell table:style-name="Таблица1.A3" office:value-type="string">
            <text:p text:style-name="P40"><text:span text:style-name="T49">Владеть</text:span><text:span text:style-name="T51"> </text:span><text:span text:style-name="T53">-методиками педагогической диагностики;</text:span></text:p>
            <text:p text:style-name="P51"><text:span text:style-name="T51">-</text:span><text:span text:style-name="T53">основными элементами технологии преподавания физической культуры с различными категориями населения.</text:span></text:p>
          </table:table-cell>
          <table:table-cell table:style-name="Таблица1.A3" office:value-type="string">
            <text:p text:style-name="P40"><text:span text:style-name="T49">Владение</text:span><text:span text:style-name="T51"> </text:span><text:span text:style-name="T53">-методиками педагогической диагностики;</text:span></text:p>
            <text:p text:style-name="P51"><text:span text:style-name="T51">-основными элементами технологии преподавания физической культуры с различными категориями населения.</text:span></text:p>
          </table:table-cell>
          <table:table-cell table:style-name="Таблица1.A3" office:value-type="string">
            <text:p text:style-name="P48">Не владеет</text:p>
            <text:p text:style-name="P40"><text:span text:style-name="T53">-методиками педагогической диагностики;</text:span></text:p>
            <text:p text:style-name="P52"><text:span text:style-name="T51">-основными элементами технологии преподавания физической культуры с различными категориями населения.</text:span></text:p>
          </table:table-cell>
          <table:table-cell table:style-name="Таблица1.A3" office:value-type="string">
            <text:p text:style-name="P48">Владеет</text:p>
            <text:p text:style-name="P40"><text:span text:style-name="T53">-методиками педагогической диагностики;</text:span></text:p>
            <text:p text:style-name="P38"><text:span text:style-name="T56">-основными элементами технологии преподавания физической культуры с различными категориями населения.</text:span><text:span text:style-name="T25">, </text:span><text:span text:style-name="T51">но имеет затруднения в их характеристике</text:span></text:p>
          </table:table-cell>
          <table:table-cell table:style-name="Таблица1.A3" office:value-type="string">
            <text:p text:style-name="P40"><text:span text:style-name="T51">Владеет </text:span><text:span text:style-name="T53">-методиками педагогической диагностики;</text:span></text:p>
            <text:p text:style-name="P40"><text:span text:style-name="T56">-основными элементами технологии преподавания физической культуры с различными категориями населения.</text:span><text:span text:style-name="T25">, но </text:span><text:span text:style-name="T51">допускает ошибки</text:span></text:p>
          </table:table-cell>
          <table:table-cell table:style-name="Таблица1.C1" office:value-type="string">
            <text:p text:style-name="P48">Владеет</text:p>
            <text:p text:style-name="P40"><text:span text:style-name="T53">-методиками педагогической диагностики;</text:span></text:p>
            <text:p text:style-name="P51"><text:span text:style-name="T51">-основными элементами технологии преподавания физической культуры с различными категориями населения.</text:span></text:p>
          </table:table-cell>
        </table:table-row>
      </table:table>
      <text:p text:style-name="P18"/>
      <text:p text:style-name="P21">Шкала оценивания сформированности каждого из результатов обучения 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4">Баллы</text:p>
          </table:table-cell>
          <table:table-cell table:style-name="Таблица4.B1" office:value-type="string">
            <text:p text:style-name="P24">Уровень</text:p>
          </table:table-cell>
        </table:table-row>
        <table:table-row table:style-name="Таблица4.1">
          <table:table-cell table:style-name="Таблица4.A1" office:value-type="string">
            <text:p text:style-name="P24">5</text:p>
          </table:table-cell>
          <table:table-cell table:style-name="Таблица4.B1" office:value-type="string">
            <text:p text:style-name="P24">высокий</text:p>
          </table:table-cell>
        </table:table-row>
        <table:table-row table:style-name="Таблица4.1">
          <table:table-cell table:style-name="Таблица4.A1" office:value-type="string">
            <text:p text:style-name="P24">4</text:p>
          </table:table-cell>
          <table:table-cell table:style-name="Таблица4.B1" office:value-type="string">
            <text:p text:style-name="P24">выше среднего</text:p>
          </table:table-cell>
        </table:table-row>
        <table:table-row table:style-name="Таблица4.1">
          <table:table-cell table:style-name="Таблица4.A1" office:value-type="string">
            <text:p text:style-name="P24">3</text:p>
          </table:table-cell>
          <table:table-cell table:style-name="Таблица4.B1" office:value-type="string">
            <text:p text:style-name="P24">средний</text:p>
          </table:table-cell>
        </table:table-row>
        <table:table-row table:style-name="Таблица4.1">
          <table:table-cell table:style-name="Таблица4.A1" office:value-type="string">
            <text:p text:style-name="P24">2</text:p>
          </table:table-cell>
          <table:table-cell table:style-name="Таблица4.B1" office:value-type="string">
            <text:p text:style-name="P24">низкий</text:p>
          </table:table-cell>
        </table:table-row>
      </table:table>
      <text:p text:style-name="P19"/>
      <text:p text:style-name="P20"/>
      <text:p text:style-name="P26"><text:span text:style-name="T32">Фонды оценочных средств учебной дисциплины</text:span><text:span text:style-name="T36"> </text:span><text:span text:style-name="T32">(модуля) составила: </text:span></text:p>
      <text:p text:style-name="P25"><text:span text:style-name="T34">Вакурин</text:span><text:span text:style-name="T33"> А.</text:span><text:span text:style-name="T34">Н</text:span><text:span text:style-name="T33">., канд. пед. наук, доцент кафедры теории и методики обучения физической культуре и спорт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family-generic-asian="roman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173" style:display-name="Font Style173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11S</meta:editing-duration>
    <meta:editing-cycles>9</meta:editing-cycles>
    <meta:generator>LibreOffice/5.3.7.2$Windows_x86 LibreOffice_project/6b8ed514a9f8b44d37a1b96673cbbdd077e24059</meta:generator>
    <dc:date>2019-09-25T11:52:05.295000000</dc:date>
    <meta:document-statistic meta:table-count="3" meta:image-count="0" meta:object-count="0" meta:page-count="5" meta:paragraph-count="141" meta:word-count="1029" meta:character-count="9283" meta:non-whitespace-character-count="8377"/>
    <meta:user-defined meta:name="Info 1"/>
    <meta:user-defined meta:name="Info 2"/>
    <meta:user-defined meta:name="Info 3"/>
    <meta:user-defined meta:name="Info 4"/>
  </office:meta>
</office:document-meta>
</file>