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ookman Old Style1" svg:font-family="'Bookman Old Style'" style:font-family-generic="system" style:font-pitch="variable"/>
    <style:font-face style:name="Liberation Serif1" svg:font-family="'Liberation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-0.199cm" fo:margin-top="0cm" fo:margin-bottom="0cm" table:align="left" style:writing-mode="lr-tb"/>
    </style:style>
    <style:style style:name="Таблица1.A" style:family="table-column">
      <style:table-column-properties style:column-width="0.958cm"/>
    </style:style>
    <style:style style:name="Таблица1.B" style:family="table-column">
      <style:table-column-properties style:column-width="5.773cm"/>
    </style:style>
    <style:style style:name="Таблица1.C" style:family="table-column">
      <style:table-column-properties style:column-width="5.533cm"/>
    </style:style>
    <style:style style:name="Таблица1.D" style:family="table-column">
      <style:table-column-properties style:column-width="4.73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Таблица1.D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Таблица1.D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Таблица1.5" style:family="table-row">
      <style:table-row-properties style:min-row-height="1.413cm" fo:keep-together="auto"/>
    </style:style>
    <style:style style:name="Таблица1.6" style:family="table-row">
      <style:table-row-properties style:min-row-height="3.145cm" fo:keep-together="auto"/>
    </style:style>
    <style:style style:name="Таблица2" style:family="table">
      <style:table-properties style:width="17cm" fo:margin-left="-0.199cm" fo:margin-top="0cm" fo:margin-bottom="0cm" table:align="left" style:writing-mode="lr-tb"/>
    </style:style>
    <style:style style:name="Таблица2.A" style:family="table-column">
      <style:table-column-properties style:column-width="2.956cm"/>
    </style:style>
    <style:style style:name="Таблица2.B" style:family="table-column">
      <style:table-column-properties style:column-width="2.72cm"/>
    </style:style>
    <style:style style:name="Таблица2.C" style:family="table-column">
      <style:table-column-properties style:column-width="2.824cm"/>
    </style:style>
    <style:style style:name="Таблица2.D" style:family="table-column">
      <style:table-column-properties style:column-width="2.826cm"/>
    </style:style>
    <style:style style:name="Таблица2.E" style:family="table-column">
      <style:table-column-properties style:column-width="2.916cm"/>
    </style:style>
    <style:style style:name="Таблица2.F" style:family="table-column">
      <style:table-column-properties style:column-width="2.75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Таблица2.C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Таблица2.A3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Таблица3" style:family="table">
      <style:table-properties style:width="17cm" fo:margin-top="0cm" fo:margin-bottom="0cm" table:align="center" style:writing-mode="lr-tb"/>
    </style:style>
    <style:style style:name="Таблица3.A" style:family="table-column">
      <style:table-column-properties style:column-width="7.167cm"/>
    </style:style>
    <style:style style:name="Таблица3.B" style:family="table-column">
      <style:table-column-properties style:column-width="9.83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Таблица4" style:family="table">
      <style:table-properties style:width="17cm" fo:margin-top="0cm" fo:margin-bottom="0cm" table:align="center" style:writing-mode="lr-tb"/>
    </style:style>
    <style:style style:name="Таблица4.A" style:family="table-column">
      <style:table-column-properties style:column-width="4.798cm"/>
    </style:style>
    <style:style style:name="Таблица4.B" style:family="table-column">
      <style:table-column-properties style:column-width="6.567cm"/>
    </style:style>
    <style:style style:name="Таблица4.C" style:family="table-column">
      <style:table-column-properties style:column-width="5.63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Таблица4.C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-5.251cm"/>
        </style:tab-stops>
      </style:paragraph-properties>
      <style:text-properties fo:font-weight="bold" officeooo:paragraph-rsid="001e0050" style:font-weight-asian="bold" style:font-name-complex="Times New Roman1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bold" officeooo:paragraph-rsid="001e0050" style:font-weight-asian="bold" style:font-name-complex="Times New Roman1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fo:font-weight="bold" officeooo:paragraph-rsid="001e0050" style:font-weight-asian="bold" style:font-name-complex="Times New Roman1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officeooo:paragraph-rsid="001e0050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officeooo:paragraph-rsid="001e0050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005cm"/>
        </style:tab-stops>
      </style:paragraph-properties>
      <style:text-properties officeooo:paragraph-rsid="001e0050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1e0050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1e0050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-3.852cm"/>
        </style:tab-stops>
      </style:paragraph-properties>
      <style:text-properties officeooo:paragraph-rsid="001e0050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e0050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-3.852cm"/>
        </style:tab-stops>
      </style:paragraph-properties>
      <style:text-properties officeooo:paragraph-rsid="001e0050" style:font-name-complex="Times New Roman1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1e0050" style:font-name-complex="Times New Roman1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-3.752cm"/>
        </style:tab-stops>
      </style:paragraph-properties>
      <style:text-properties officeooo:paragraph-rsid="001e0050" style:font-name-complex="Times New Roman1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e0050" style:font-name-complex="Times New Roman1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048cm"/>
        </style:tab-stops>
      </style:paragraph-properties>
      <style:text-properties officeooo:paragraph-rsid="001e0050" style:font-name-complex="Times New Roman1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1e0050" style:font-name-complex="Times New Roman1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officeooo:paragraph-rsid="001e0050" style:font-name-complex="Times New Roman1"/>
    </style:style>
    <style:style style:name="P1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1e0050" style:font-name-complex="Times New Roman1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officeooo:paragraph-rsid="001e0050" style:font-name-complex="Times New Roman1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officeooo:paragraph-rsid="001e0050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font-size="12pt" fo:language="ru" fo:country="RU" officeooo:paragraph-rsid="001e0050" style:font-name-asian="Times New Roman1" style:font-size-asian="12pt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letter-spacing="-0.004cm" officeooo:paragraph-rsid="001e0050" style:font-name-complex="Times New Roman1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officeooo:paragraph-rsid="001e0050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  <style:text-properties officeooo:paragraph-rsid="001e0050"/>
    </style:style>
    <style:style style:name="P2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fo:break-before="page" style:writing-mode="lr-tb"/>
      <style:text-properties officeooo:paragraph-rsid="001e0050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officeooo:paragraph-rsid="001e0050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officeooo:paragraph-rsid="001e0050"/>
    </style:style>
    <style:style style:name="P28" style:family="paragraph" style:parent-style-name="Standard">
      <style:paragraph-properties fo:margin-left="0cm" fo:margin-right="0cm" fo:line-height="120%" fo:text-align="justify" style:justify-single-word="false" fo:text-indent="0.953cm" style:auto-text-indent="false" style:writing-mode="lr-tb"/>
      <style:text-properties officeooo:paragraph-rsid="001e0050"/>
    </style:style>
    <style:style style:name="P29" style:family="paragraph" style:parent-style-name="Standard">
      <style:paragraph-properties fo:margin-left="0cm" fo:margin-right="0.127cm" fo:text-align="center" style:justify-single-word="false" fo:text-indent="0cm" style:auto-text-indent="false" style:writing-mode="lr-tb">
        <style:tab-stops/>
      </style:paragraph-properties>
      <style:text-properties officeooo:paragraph-rsid="001e0050"/>
    </style:style>
    <style:style style:name="P30" style:family="paragraph" style:parent-style-name="Standard">
      <style:paragraph-properties fo:margin-left="0cm" fo:margin-right="0.127cm" fo:text-align="center" style:justify-single-word="false" fo:text-indent="0cm" style:auto-text-indent="false" style:writing-mode="lr-tb">
        <style:tab-stops>
          <style:tab-stop style:position="-4.001cm"/>
        </style:tab-stops>
      </style:paragraph-properties>
      <style:text-properties officeooo:paragraph-rsid="001e0050"/>
    </style:style>
    <style:style style:name="P31" style:family="paragraph" style:parent-style-name="Standard">
      <style:paragraph-properties fo:margin-left="0cm" fo:margin-right="0.127cm" fo:text-align="center" style:justify-single-word="false" fo:text-indent="0cm" style:auto-text-indent="false" style:writing-mode="lr-tb">
        <style:tab-stops>
          <style:tab-stop style:position="3.104cm"/>
        </style:tab-stops>
      </style:paragraph-properties>
      <style:text-properties officeooo:paragraph-rsid="001e0050"/>
    </style:style>
    <style:style style:name="P32" style:family="paragraph" style:parent-style-name="Standard">
      <style:paragraph-properties fo:margin-left="0cm" fo:margin-right="0.127cm" fo:text-align="center" style:justify-single-word="false" fo:text-indent="0cm" style:auto-text-indent="false" style:writing-mode="lr-tb"/>
      <style:text-properties officeooo:paragraph-rsid="001e0050"/>
    </style:style>
    <style:style style:name="P33" style:family="paragraph" style:parent-style-name="Standard">
      <style:paragraph-properties fo:margin-left="0cm" fo:margin-right="-0.035cm" fo:text-align="center" style:justify-single-word="false" fo:text-indent="0cm" style:auto-text-indent="false" style:writing-mode="lr-tb">
        <style:tab-stops>
          <style:tab-stop style:position="-3.752cm"/>
        </style:tab-stops>
      </style:paragraph-properties>
      <style:text-properties officeooo:paragraph-rsid="001e0050"/>
    </style:style>
    <style:style style:name="P34" style:family="paragraph" style:parent-style-name="Standard">
      <style:paragraph-properties fo:margin-left="0cm" fo:margin-right="-0.018cm" fo:text-align="center" style:justify-single-word="false" fo:text-indent="0cm" style:auto-text-indent="false" style:writing-mode="lr-tb">
        <style:tab-stops/>
      </style:paragraph-properties>
      <style:text-properties officeooo:paragraph-rsid="001e0050"/>
    </style:style>
    <style:style style:name="P35" style:family="paragraph" style:parent-style-name="Standard">
      <style:paragraph-properties fo:margin-left="0cm" fo:margin-right="-0.018cm" fo:text-align="center" style:justify-single-word="false" fo:text-indent="0cm" style:auto-text-indent="false" style:writing-mode="lr-tb"/>
      <style:text-properties officeooo:paragraph-rsid="001e0050"/>
    </style:style>
    <style:style style:name="P36" style:family="paragraph" style:parent-style-name="Standard">
      <style:paragraph-properties fo:margin-left="-0.101cm" fo:margin-right="-0.101cm" fo:text-align="center" style:justify-single-word="false" fo:text-indent="0cm" style:auto-text-indent="false" style:writing-mode="lr-tb">
        <style:tab-stops>
          <style:tab-stop style:position="-3.852cm"/>
        </style:tab-stops>
      </style:paragraph-properties>
      <style:text-properties officeooo:paragraph-rsid="001e0050"/>
    </style:style>
    <style:style style:name="P37" style:family="paragraph" style:parent-style-name="Standard">
      <style:paragraph-properties fo:margin-left="0cm" fo:margin-right="-0.101cm" fo:text-indent="0cm" style:auto-text-indent="false" style:writing-mode="lr-tb">
        <style:tab-stops>
          <style:tab-stop style:position="-3.752cm"/>
        </style:tab-stops>
      </style:paragraph-properties>
      <style:text-properties officeooo:paragraph-rsid="001e0050"/>
    </style:style>
    <style:style style:name="P38" style:family="paragraph" style:parent-style-name="Standard" style:list-style-name="WWNum1">
      <style:paragraph-properties fo:margin-left="1.27cm" fo:margin-right="0cm" fo:text-align="justify" style:justify-single-word="false" fo:orphans="2" fo:widows="2" fo:text-indent="0cm" style:auto-text-indent="false" style:writing-mode="lr-tb">
        <style:tab-stops>
          <style:tab-stop style:position="1.27cm"/>
          <style:tab-stop style:position="1.501cm"/>
          <style:tab-stop style:position="1.905cm"/>
        </style:tab-stops>
      </style:paragraph-properties>
      <style:text-properties officeooo:paragraph-rsid="001e0050"/>
    </style:style>
    <style:style style:name="P39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1e0050"/>
    </style:style>
    <style:style style:name="P40" style:family="paragraph" style:parent-style-name="Style7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officeooo:paragraph-rsid="001e0050"/>
    </style:style>
    <style:style style:name="P41" style:family="paragraph" style:parent-style-name="Style7">
      <style:paragraph-properties fo:margin-left="0cm" fo:margin-right="0cm" fo:text-align="start" style:justify-single-word="false" fo:orphans="2" fo:widows="2" fo:text-indent="0cm" style:auto-text-indent="false" style:writing-mode="lr-tb"/>
      <style:text-properties officeooo:paragraph-rsid="001e0050"/>
    </style:style>
    <style:style style:name="P42" style:family="paragraph" style:parent-style-name="Style7">
      <style:paragraph-properties fo:margin-left="0cm" fo:margin-right="0cm" fo:orphans="2" fo:widows="2" fo:text-indent="0cm" style:auto-text-indent="false" style:writing-mode="lr-tb"/>
      <style:text-properties style:font-name="Times New Roman" officeooo:paragraph-rsid="001e0050" style:font-name-complex="Times New Roman1"/>
    </style:style>
    <style:style style:name="P43" style:family="paragraph" style:parent-style-name="Style7">
      <style:paragraph-properties fo:margin-left="0cm" fo:margin-right="0cm" fo:margin-top="0.194cm" fo:margin-bottom="0cm" loext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0.991cm"/>
        </style:tab-stops>
      </style:paragraph-properties>
      <style:text-properties officeooo:paragraph-rsid="001e0050"/>
    </style:style>
    <style:style style:name="P44" style:family="paragraph" style:parent-style-name="Style7">
      <style:paragraph-properties fo:margin-left="0cm" fo:margin-right="0cm" fo:margin-top="0.203cm" fo:margin-bottom="0cm" loext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0.898cm"/>
        </style:tab-stops>
      </style:paragraph-properties>
      <style:text-properties officeooo:paragraph-rsid="001e0050"/>
    </style:style>
    <style:style style:name="P45" style:family="paragraph" style:parent-style-name="Style7">
      <style:paragraph-properties fo:margin-left="0cm" fo:margin-right="0cm" fo:margin-top="0.203cm" fo:margin-bottom="0cm" loext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0.991cm"/>
        </style:tab-stops>
      </style:paragraph-properties>
      <style:text-properties officeooo:paragraph-rsid="001e0050"/>
    </style:style>
    <style:style style:name="P46" style:family="paragraph" style:parent-style-name="Style7">
      <style:paragraph-properties fo:margin-left="0cm" fo:margin-right="0cm" fo:margin-top="0.212cm" fo:margin-bottom="0cm" loext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0.898cm"/>
        </style:tab-stops>
      </style:paragraph-properties>
      <style:text-properties officeooo:paragraph-rsid="001e0050"/>
    </style:style>
    <style:style style:name="P47" style:family="paragraph" style:parent-style-name="Style7">
      <style:paragraph-properties fo:margin-left="0cm" fo:margin-right="0cm" fo:margin-top="0.212cm" fo:margin-bottom="0cm" loext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1.016cm"/>
        </style:tab-stops>
      </style:paragraph-properties>
      <style:text-properties officeooo:paragraph-rsid="001e0050"/>
    </style:style>
    <style:style style:name="P48" style:family="paragraph" style:parent-style-name="Style7">
      <style:paragraph-properties fo:margin-left="0cm" fo:margin-right="0cm" fo:margin-top="0.212cm" fo:margin-bottom="0cm" loext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0.847cm"/>
        </style:tab-stops>
      </style:paragraph-properties>
      <style:text-properties officeooo:paragraph-rsid="001e0050"/>
    </style:style>
    <style:style style:name="P49" style:family="paragraph" style:parent-style-name="Style7">
      <style:paragraph-properties fo:margin-left="0cm" fo:margin-right="0cm" fo:margin-top="0.169cm" fo:margin-bottom="0cm" loext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0.898cm"/>
        </style:tab-stops>
      </style:paragraph-properties>
      <style:text-properties officeooo:paragraph-rsid="001e0050"/>
    </style:style>
    <style:style style:name="P50" style:family="paragraph" style:parent-style-name="Style7">
      <style:paragraph-properties fo:margin-left="0cm" fo:margin-right="0cm" fo:margin-top="0.169cm" fo:margin-bottom="0cm" loext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0.991cm"/>
        </style:tab-stops>
      </style:paragraph-properties>
      <style:text-properties officeooo:paragraph-rsid="001e0050"/>
    </style:style>
    <style:style style:name="P51" style:family="paragraph" style:parent-style-name="Style7">
      <style:paragraph-properties fo:margin-left="0cm" fo:margin-right="0cm" fo:margin-top="0.263cm" fo:margin-bottom="0cm" loext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0.991cm"/>
        </style:tab-stops>
      </style:paragraph-properties>
      <style:text-properties officeooo:paragraph-rsid="001e0050"/>
    </style:style>
    <style:style style:name="P52" style:family="paragraph" style:parent-style-name="Аc0бe1зe7аe0цf6_20_сf1пefиe8сf1кeaаe0">
      <style:paragraph-properties fo:margin-left="0cm" fo:margin-right="0cm" fo:margin-top="0.423cm" fo:margin-bottom="0cm" loext:contextual-spacing="true" fo:text-align="justify" style:justify-single-word="false" fo:text-indent="0cm" style:auto-text-indent="false" style:writing-mode="lr-tb">
        <style:tab-stops>
          <style:tab-stop style:position="1.886cm"/>
        </style:tab-stops>
      </style:paragraph-properties>
      <style:text-properties style:font-name="Times New Roman" fo:font-size="12pt" officeooo:paragraph-rsid="001e0050" style:font-size-asian="12pt" style:font-name-complex="Times New Roman1" style:font-size-complex="12pt"/>
    </style:style>
    <style:style style:name="P53" style:family="paragraph" style:parent-style-name="Style6" style:list-style-name="WWNum2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1.007cm"/>
        </style:tab-stops>
      </style:paragraph-properties>
      <style:text-properties officeooo:paragraph-rsid="001e0050"/>
    </style:style>
    <style:style style:name="P54" style:family="paragraph" style:parent-style-name="Style6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1.007cm"/>
        </style:tab-stops>
      </style:paragraph-properties>
      <style:text-properties officeooo:paragraph-rsid="001e0050"/>
    </style:style>
    <style:style style:name="P55" style:family="paragraph" style:parent-style-name="Style6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1.007cm"/>
        </style:tab-stops>
      </style:paragraph-properties>
      <style:text-properties fo:font-size="12pt" fo:language="ru" fo:country="RU" officeooo:paragraph-rsid="001e0050" style:font-name-asian="Times New Roman1" style:font-size-asian="12pt" style:language-asian="ru" style:country-asian="RU" style:font-name-complex="Times New Roman1" style:language-complex="ar" style:country-complex="SA"/>
    </style:style>
    <style:style style:name="P56" style:family="paragraph" style:parent-style-name="Style8" style:list-style-name="WWNum3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.466cm"/>
        </style:tab-stops>
      </style:paragraph-properties>
      <style:text-properties officeooo:paragraph-rsid="001e0050"/>
    </style:style>
    <style:style style:name="P57" style:family="paragraph" style:parent-style-name="Style8" style:list-style-name="WWNum3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0.466cm"/>
        </style:tab-stops>
      </style:paragraph-properties>
      <style:text-properties officeooo:paragraph-rsid="001e0050"/>
    </style:style>
    <style:style style:name="P58" style:family="paragraph" style:parent-style-name="Style8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officeooo:paragraph-rsid="001e0050"/>
    </style:style>
    <style:style style:name="P59" style:family="paragraph" style:parent-style-name="Style3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officeooo:paragraph-rsid="001e0050"/>
    </style:style>
    <style:style style:name="P60" style:family="paragraph" style:parent-style-name="Style3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fo:font-size="12pt" fo:language="ru" fo:country="RU" officeooo:paragraph-rsid="001e0050" style:font-name-asian="Times New Roman1" style:font-size-asian="12pt" style:language-asian="ru" style:country-asian="RU" style:font-name-complex="Times New Roman1" style:language-complex="ar" style:country-complex="SA"/>
    </style:style>
    <style:style style:name="P61" style:family="paragraph" style:parent-style-name="Style3">
      <style:paragraph-properties fo:margin-left="0cm" fo:margin-right="0cm" fo:orphans="2" fo:widows="2" fo:text-indent="0cm" style:auto-text-indent="false" style:writing-mode="lr-tb">
        <style:tab-stops>
          <style:tab-stop style:position="0.855cm"/>
        </style:tab-stops>
      </style:paragraph-properties>
      <style:text-properties fo:font-weight="bold" officeooo:paragraph-rsid="001e0050" style:font-weight-asian="bold"/>
    </style:style>
    <style:style style:name="P62" style:family="paragraph" style:parent-style-name="Style4">
      <style:paragraph-properties fo:margin-left="0.034cm" fo:margin-right="0cm" fo:orphans="2" fo:widows="2" fo:text-indent="-0.034cm" style:auto-text-indent="false" style:writing-mode="lr-tb">
        <style:tab-stops/>
      </style:paragraph-properties>
      <style:text-properties officeooo:paragraph-rsid="001e0050"/>
    </style:style>
    <style:style style:name="P63" style:family="paragraph" style:parent-style-name="Style4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officeooo:paragraph-rsid="001e0050"/>
    </style:style>
    <style:style style:name="P64" style:family="paragraph" style:parent-style-name="Style4">
      <style:paragraph-properties fo:margin-left="0cm" fo:margin-right="0cm" fo:orphans="2" fo:widows="2" fo:text-indent="0cm" style:auto-text-indent="false" style:writing-mode="lr-tb"/>
      <style:text-properties officeooo:paragraph-rsid="001e0050"/>
    </style:style>
    <style:style style:name="P65" style:family="paragraph" style:parent-style-name="LO-Normal">
      <style:paragraph-properties fo:margin-left="0cm" fo:margin-right="0cm" fo:text-align="center" style:justify-single-word="false" fo:text-indent="1.199cm" style:auto-text-indent="false" style:writing-mode="lr-tb"/>
      <style:text-properties officeooo:paragraph-rsid="001e0050"/>
    </style:style>
    <style:style style:name="P66" style:family="paragraph" style:parent-style-name="Style10" style:list-style-name="WWNum4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.478cm"/>
        </style:tab-stops>
      </style:paragraph-properties>
      <style:text-properties officeooo:paragraph-rsid="001e0050"/>
    </style:style>
    <style:style style:name="P67" style:family="paragraph" style:parent-style-name="Style10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.568cm"/>
        </style:tab-stops>
      </style:paragraph-properties>
      <style:text-properties officeooo:paragraph-rsid="001e0050"/>
    </style:style>
    <style:style style:name="P68" style:family="paragraph" style:parent-style-name="Style10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-1.27cm"/>
        </style:tab-stops>
      </style:paragraph-properties>
      <style:text-properties officeooo:paragraph-rsid="001e0050"/>
    </style:style>
    <style:style style:name="P69" style:family="paragraph" style:parent-style-name="Style2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1.588cm"/>
        </style:tab-stops>
      </style:paragraph-properties>
      <style:text-properties officeooo:paragraph-rsid="001e0050"/>
    </style:style>
    <style:style style:name="P70" style:family="paragraph" style:parent-style-name="Style2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1.588cm"/>
        </style:tab-stops>
      </style:paragraph-properties>
      <style:text-properties fo:font-size="12pt" fo:language="ru" fo:country="RU" officeooo:paragraph-rsid="001e0050" style:font-name-asian="Times New Roman1" style:font-size-asian="12pt" style:language-asian="ru" style:country-asian="RU" style:font-name-complex="Times New Roman1" style:language-complex="ar" style:country-complex="SA"/>
    </style:style>
    <style:style style:name="P71" style:family="paragraph" style:parent-style-name="Style9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0.822cm"/>
        </style:tab-stops>
      </style:paragraph-properties>
      <style:text-properties officeooo:paragraph-rsid="001e0050"/>
    </style:style>
    <style:style style:name="P72" style:family="paragraph" style:parent-style-name="Style9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0.94cm"/>
          <style:tab-stop style:position="5.013cm"/>
        </style:tab-stops>
      </style:paragraph-properties>
      <style:text-properties officeooo:paragraph-rsid="001e0050"/>
    </style:style>
    <style:style style:name="P73" style:family="paragraph" style:parent-style-name="Style9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0.907cm"/>
          <style:tab-stop style:position="4.928cm"/>
        </style:tab-stops>
      </style:paragraph-properties>
      <style:text-properties officeooo:paragraph-rsid="001e0050"/>
    </style:style>
    <style:style style:name="P74" style:family="paragraph" style:parent-style-name="Style9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0.871cm"/>
          <style:tab-stop style:position="4.886cm"/>
        </style:tab-stops>
      </style:paragraph-properties>
      <style:text-properties officeooo:paragraph-rsid="001e0050"/>
    </style:style>
    <style:style style:name="P75" style:family="paragraph" style:parent-style-name="Style9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0.829cm"/>
          <style:tab-stop style:position="4.868cm"/>
        </style:tab-stops>
      </style:paragraph-properties>
      <style:text-properties officeooo:paragraph-rsid="001e0050"/>
    </style:style>
    <style:style style:name="P76" style:family="paragraph" style:parent-style-name="Style9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0.829cm"/>
          <style:tab-stop style:position="4.86cm"/>
        </style:tab-stops>
      </style:paragraph-properties>
      <style:text-properties officeooo:paragraph-rsid="001e0050"/>
    </style:style>
    <style:style style:name="P77" style:family="paragraph" style:parent-style-name="Style9">
      <style:paragraph-properties fo:margin-left="0cm" fo:margin-right="0cm" fo:margin-top="0.034cm" fo:margin-bottom="0cm" loext:contextual-spacing="false" fo:text-align="justify" style:justify-single-word="false" fo:orphans="2" fo:widows="2" fo:text-indent="0cm" style:auto-text-indent="false" style:vertical-align="auto" style:writing-mode="lr-tb">
        <style:tab-stops>
          <style:tab-stop style:position="0.923cm"/>
          <style:tab-stop style:position="4.944cm"/>
        </style:tab-stops>
      </style:paragraph-properties>
      <style:text-properties officeooo:paragraph-rsid="001e0050"/>
    </style:style>
    <style:style style:name="P78" style:family="paragraph" style:parent-style-name="Style9">
      <style:paragraph-properties fo:margin-left="0cm" fo:margin-right="0cm" fo:margin-top="0.034cm" fo:margin-bottom="0cm" loext:contextual-spacing="false" fo:text-align="justify" style:justify-single-word="false" fo:orphans="2" fo:widows="2" fo:text-indent="0cm" style:auto-text-indent="false" style:vertical-align="auto" style:writing-mode="lr-tb">
        <style:tab-stops>
          <style:tab-stop style:position="0.923cm"/>
          <style:tab-stop style:position="4.935cm"/>
        </style:tab-stops>
      </style:paragraph-properties>
      <style:text-properties officeooo:paragraph-rsid="001e0050"/>
    </style:style>
    <style:style style:name="P79" style:family="paragraph" style:parent-style-name="Style9">
      <style:paragraph-properties fo:margin-left="0cm" fo:margin-right="0cm" fo:margin-top="0.009cm" fo:margin-bottom="0cm" loext:contextual-spacing="false" fo:text-align="justify" style:justify-single-word="false" fo:orphans="2" fo:widows="2" fo:text-indent="0cm" style:auto-text-indent="false" style:vertical-align="auto" style:writing-mode="lr-tb">
        <style:tab-stops>
          <style:tab-stop style:position="0.907cm"/>
          <style:tab-stop style:position="4.928cm"/>
        </style:tab-stops>
      </style:paragraph-properties>
      <style:text-properties officeooo:paragraph-rsid="001e0050"/>
    </style:style>
    <style:style style:name="P80" style:family="paragraph" style:parent-style-name="Style9">
      <style:paragraph-properties fo:margin-left="0cm" fo:margin-right="0cm" fo:margin-top="0.009cm" fo:margin-bottom="0cm" loext:contextual-spacing="false" fo:text-align="justify" style:justify-single-word="false" fo:orphans="2" fo:widows="2" fo:text-indent="0cm" style:auto-text-indent="false" style:vertical-align="auto" style:writing-mode="lr-tb">
        <style:tab-stops>
          <style:tab-stop style:position="0.871cm"/>
        </style:tab-stops>
      </style:paragraph-properties>
      <style:text-properties officeooo:paragraph-rsid="001e0050"/>
    </style:style>
    <style:style style:name="P81" style:family="paragraph" style:parent-style-name="Style9">
      <style:paragraph-properties fo:margin-left="0cm" fo:margin-right="0cm" fo:margin-top="0.042cm" fo:margin-bottom="0cm" loext:contextual-spacing="false" fo:text-align="justify" style:justify-single-word="false" fo:orphans="2" fo:widows="2" fo:text-indent="0cm" style:auto-text-indent="false" style:vertical-align="auto" style:writing-mode="lr-tb">
        <style:tab-stops>
          <style:tab-stop style:position="0.898cm"/>
          <style:tab-stop style:position="4.919cm"/>
        </style:tab-stops>
      </style:paragraph-properties>
      <style:text-properties officeooo:paragraph-rsid="001e0050"/>
    </style:style>
    <style:style style:name="P82" style:family="paragraph" style:parent-style-name="Style9">
      <style:paragraph-properties fo:margin-left="0cm" fo:margin-right="0cm" fo:margin-top="0.042cm" fo:margin-bottom="0cm" loext:contextual-spacing="false" fo:text-align="justify" style:justify-single-word="false" fo:orphans="2" fo:widows="2" fo:text-indent="0cm" style:auto-text-indent="false" style:vertical-align="auto" style:writing-mode="lr-tb">
        <style:tab-stops>
          <style:tab-stop style:position="0.847cm"/>
          <style:tab-stop style:position="4.868cm"/>
        </style:tab-stops>
      </style:paragraph-properties>
      <style:text-properties officeooo:paragraph-rsid="001e0050"/>
    </style:style>
    <style:style style:name="P83" style:family="paragraph" style:parent-style-name="Style9">
      <style:paragraph-properties fo:margin-left="0cm" fo:margin-right="0cm" fo:margin-top="0.018cm" fo:margin-bottom="0cm" loext:contextual-spacing="false" fo:text-align="justify" style:justify-single-word="false" fo:orphans="2" fo:widows="2" fo:text-indent="0cm" style:auto-text-indent="false" style:vertical-align="auto" style:writing-mode="lr-tb">
        <style:tab-stops>
          <style:tab-stop style:position="0.847cm"/>
          <style:tab-stop style:position="4.877cm"/>
        </style:tab-stops>
      </style:paragraph-properties>
      <style:text-properties officeooo:paragraph-rsid="001e0050"/>
    </style:style>
    <style:style style:name="P84" style:family="paragraph" style:parent-style-name="Style12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officeooo:paragraph-rsid="001e0050"/>
    </style:style>
    <style:style style:name="P85" style:family="paragraph" style:parent-style-name="Style12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4.886cm"/>
        </style:tab-stops>
      </style:paragraph-properties>
      <style:text-properties officeooo:paragraph-rsid="001e0050"/>
    </style:style>
    <style:style style:name="P86" style:family="paragraph" style:parent-style-name="Style12">
      <style:paragraph-properties fo:margin-left="0cm" fo:margin-right="0cm" fo:margin-top="0.06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officeooo:paragraph-rsid="001e0050"/>
    </style:style>
    <style:style style:name="P87" style:family="paragraph" style:parent-style-name="Style12">
      <style:paragraph-properties fo:margin-left="0cm" fo:margin-right="0cm" fo:margin-top="0.067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officeooo:paragraph-rsid="001e0050"/>
    </style:style>
    <style:style style:name="P88" style:family="paragraph" style:parent-style-name="Оceсf1нedоeeвe2нedоeeйe9_20_тf2еe5кeaсf1тf2_20__28_4_29_">
      <loext:graphic-properties draw:fill-color="#ffffff"/>
      <style:paragraph-properties fo:margin-left="1.27cm" fo:margin-right="0.072cm" fo:line-height="150%" fo:text-indent="0cm" style:auto-text-indent="false" style:writing-mode="lr-tb"/>
      <style:text-properties officeooo:paragraph-rsid="001e0050"/>
    </style:style>
    <style:style style:name="P89" style:family="paragraph" style:parent-style-name="Оceсf1нedоeeвe2нedоeeйe9_20_тf2еe5кeaсf1тf2_20__28_4_29_">
      <loext:graphic-properties draw:fill-color="#ffffff"/>
      <style:paragraph-properties fo:margin-left="1.27cm" fo:margin-right="0.072cm" fo:text-indent="0cm" style:auto-text-indent="false" style:writing-mode="lr-tb"/>
      <style:text-properties officeooo:paragraph-rsid="001e0050"/>
    </style:style>
    <style:style style:name="P90" style:family="paragraph" style:parent-style-name="Оceсf1нedоeeвe2нedоeeйe9_20_тf2еe5кeaсf1тf2_20__28_4_29_">
      <loext:graphic-properties draw:fill-color="#ffffff"/>
      <style:paragraph-properties fo:margin-left="0cm" fo:margin-right="0cm" fo:line-height="150%" fo:text-align="start" style:justify-single-word="false" fo:text-indent="0cm" style:auto-text-indent="false" style:writing-mode="lr-tb"/>
      <style:text-properties fo:font-size="12pt" officeooo:paragraph-rsid="001e0050" fo:background-color="transparent" style:font-size-asian="12pt" style:font-name-complex="Times New Roman1" style:font-size-complex="12pt"/>
    </style:style>
    <style:style style:name="P91" style:family="paragraph" style:parent-style-name="Оceсf1нedоeeвe2нedоeeйe9_20_тf2еe5кeaсf1тf2_20__28_4_29_">
      <loext:graphic-properties draw:fill-color="#ffffff"/>
      <style:paragraph-properties fo:margin-left="0cm" fo:margin-right="0cm" fo:text-align="start" style:justify-single-word="false" fo:text-indent="0cm" style:auto-text-indent="false" style:writing-mode="lr-tb"/>
      <style:text-properties fo:font-weight="bold" officeooo:paragraph-rsid="001e0050" fo:background-color="transparent" style:font-weight-asian="bold" style:font-name-complex="Times New Roman1" style:font-size-complex="12pt"/>
    </style:style>
    <style:style style:name="P92" style:family="paragraph" style:parent-style-name="Оceсf1нedоeeвe2нedоeeйe9_20_тf2еe5кeaсf1тf2_20__28_4_29_">
      <loext:graphic-properties draw:fill-color="#ffffff"/>
      <style:paragraph-properties fo:margin-left="0cm" fo:margin-right="0cm" fo:text-indent="0cm" style:auto-text-indent="false" style:writing-mode="lr-tb"/>
      <style:text-properties fo:font-weight="bold" officeooo:paragraph-rsid="001e0050" fo:background-color="transparent" style:font-weight-asian="bold" style:font-name-complex="Times New Roman1" style:font-size-complex="12pt"/>
    </style:style>
    <style:style style:name="P93" style:family="paragraph" style:parent-style-name="Оceсf1нedоeeвe2нedоeeйe9_20_тf2еe5кeaсf1тf2_20__28_4_29_">
      <loext:graphic-properties draw:fill-color="#ffffff"/>
      <style:paragraph-properties fo:margin-left="0cm" fo:margin-right="-4.011cm" fo:line-height="150%" fo:text-align="start" style:justify-single-word="false" fo:text-indent="0cm" style:auto-text-indent="false" style:writing-mode="lr-tb"/>
      <style:text-properties officeooo:paragraph-rsid="001e0050"/>
    </style:style>
    <style:style style:name="P94" style:family="paragraph" style:parent-style-name="Оceсf1нedоeeвe2нedоeeйe9_20_тf2еe5кeaсf1тf213">
      <loext:graphic-properties draw:fill="solid" draw:fill-color="#ffffff"/>
      <style:paragraph-properties fo:margin-left="0cm" fo:margin-right="0cm" fo:margin-top="0.529cm" fo:margin-bottom="0cm" loext:contextual-spacing="false" fo:text-align="justify" style:justify-single-word="false" fo:text-indent="0.011cm" style:auto-text-indent="false" fo:background-color="#ffffff" style:writing-mode="lr-tb">
        <style:tab-stops/>
      </style:paragraph-properties>
      <style:text-properties officeooo:paragraph-rsid="001e0050"/>
    </style:style>
    <style:style style:name="P95" style:family="paragraph" style:parent-style-name="Оceсf1нedоeeвe2нedоeeйe9_20_тf2еe5кeaсf1тf213">
      <loext:graphic-properties draw:fill="solid" draw:fill-color="#ffffff"/>
      <style:paragraph-properties fo:margin-left="0cm" fo:margin-right="0cm" fo:margin-top="0.529cm" fo:margin-bottom="0cm" loext:contextual-spacing="false" fo:text-align="justify" style:justify-single-word="false" fo:text-indent="0.019cm" style:auto-text-indent="false" fo:background-color="#ffffff" style:writing-mode="lr-tb">
        <style:tab-stops/>
      </style:paragraph-properties>
      <style:text-properties officeooo:paragraph-rsid="001e0050"/>
    </style:style>
    <style:style style:name="P96" style:family="paragraph" style:parent-style-name="Оceсf1нedоeeвe2нedоeeйe9_20_тf2еe5кeaсf1тf213">
      <loext:graphic-properties draw:fill="solid" draw:fill-color="#ffffff"/>
      <style:paragraph-properties fo:margin-left="0cm" fo:margin-right="0cm" fo:margin-top="0.529cm" fo:margin-bottom="0cm" loext:contextual-spacing="false" fo:text-align="justify" style:justify-single-word="false" fo:text-indent="0.019cm" style:auto-text-indent="false" fo:background-color="#ffffff" style:writing-mode="lr-tb"/>
      <style:text-properties officeooo:paragraph-rsid="001e005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2c86" style:font-weight-asian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fo:background-color="transparent" loext:char-shading-value="0" style:font-weight-asian="bold" style:font-size-complex="12pt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font-weight="normal" officeooo:rsid="000b2c86" style:font-weight-asian="normal" style:font-weight-complex="normal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fo:font-size="12pt" fo:language="ru" fo:country="RU" fo:font-weight="normal" style:font-name-asian="Times New Roman1" style:font-size-asian="12pt" style:language-asian="ru" style:country-asian="RU" style:font-weight-asian="normal" style:font-name-complex="Times New Roman1" style:language-complex="ar" style:country-complex="SA" style:font-weight-complex="bold"/>
    </style:style>
    <style:style style:name="T11" style:family="text"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language-complex="ar" style:country-complex="SA" style:font-weight-complex="bold"/>
    </style:style>
    <style:style style:name="T12" style:family="text"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language-complex="ar" style:country-complex="SA" style:font-style-complex="italic" style:font-weight-complex="bold"/>
    </style:style>
    <style:style style:name="T13" style:family="text">
      <style:text-properties style:font-name="Times New Roman" fo:font-size="12pt" fo:letter-spacing="0.053cm" fo:language="ru" fo:country="RU" fo:font-weight="normal" style:font-name-asian="Times New Roman1" style:font-size-asian="12pt" style:language-asian="ru" style:country-asian="RU" style:font-weight-asian="normal" style:font-name-complex="Times New Roman1" style:language-complex="ar" style:country-complex="SA" style:font-weight-complex="bold"/>
    </style:style>
    <style:style style:name="T14" style:family="text">
      <style:text-properties style:font-name="Times New Roman" fo:font-size="12pt" fo:letter-spacing="0.053cm" fo:language="ru" fo:country="RU" style:font-name-asian="Times New Roman1" style:font-size-asian="12pt" style:language-asian="ru" style:country-asian="RU" style:font-name-complex="Times New Roman1" style:language-complex="ar" style:country-complex="SA" style:font-weight-complex="bold"/>
    </style:style>
    <style:style style:name="T15" style:family="text">
      <style:text-properties style:font-name="Times New Roman" fo:font-size="13pt" fo:font-style="italic" fo:font-weight="bold" style:letter-kerning="false" style:font-size-asian="13pt" style:language-asian="ru" style:country-asian="RU" style:font-style-asian="italic" style:font-weight-asian="bold" style:font-name-complex="Times New Roman1" style:font-size-complex="13pt" style:language-complex="ar" style:country-complex="SA"/>
    </style:style>
    <style:style style:name="T16" style:family="text">
      <style:text-properties style:font-name="Times New Roman" fo:font-size="13pt" fo:font-style="italic" fo:font-weight="bold" style:letter-kerning="false" style:font-size-asian="13pt" style:language-asian="ru" style:country-asian="RU" style:font-style-asian="italic" style:font-weight-asian="bold" style:font-name-complex="Times New Roman1" style:font-size-complex="10pt" style:language-complex="ar" style:country-complex="SA"/>
    </style:style>
    <style:style style:name="T17" style:family="text">
      <style:text-properties style:font-name="Times New Roman" fo:font-size="13pt" style:letter-kerning="false" style:font-size-asian="13pt" style:language-asian="ru" style:country-asian="RU" style:font-name-complex="Times New Roman1" style:font-size-complex="13pt" style:language-complex="ar" style:country-complex="SA"/>
    </style:style>
    <style:style style:name="T18" style:family="text">
      <style:text-properties style:font-name="Times New Roman" fo:font-size="13pt" style:letter-kerning="false" style:font-size-asian="13pt" style:language-asian="ru" style:country-asian="RU" style:font-name-complex="Times New Roman1" style:font-size-complex="13pt" style:language-complex="ar" style:country-complex="SA" style:font-style-complex="italic"/>
    </style:style>
    <style:style style:name="T19" style:family="text">
      <style:text-properties style:language-asian="ru" style:country-asian="RU" style:language-complex="ar" style:country-complex="SA"/>
    </style:style>
    <style:style style:name="T20" style:family="text">
      <style:text-properties fo:font-size="13pt" fo:font-weight="bold" style:font-size-asian="13pt" style:language-asian="ru" style:country-asian="RU" style:font-weight-asian="bold" style:language-complex="ar" style:country-complex="SA"/>
    </style:style>
    <style:style style:name="T21" style:family="text">
      <style:text-properties fo:font-size="13pt" fo:font-weight="bold" fo:background-color="transparent" loext:char-shading-value="0" style:font-size-asian="13pt" style:font-weight-asian="bold" style:font-size-complex="12pt"/>
    </style:style>
    <style:style style:name="T22" style:family="text">
      <style:text-properties fo:color="#000000" fo:language="ru" fo:country="none" style:language-asian="ru" style:country-asian="RU" style:language-complex="ar" style:country-complex="SA"/>
    </style:style>
    <style:style style:name="T23" style:family="text">
      <style:text-properties fo:color="#000000" fo:language="ru" fo:country="none" fo:font-weight="bold" style:language-asian="ru" style:country-asian="RU" style:font-weight-asian="bold" style:language-complex="ar" style:country-complex="SA"/>
    </style:style>
    <style:style style:name="T24" style:family="text">
      <style:text-properties fo:color="#000000" fo:font-size="11.5pt" fo:language="ru" fo:country="none" style:font-size-asian="11.5pt" style:language-asian="ru" style:country-asian="RU" style:language-complex="ar" style:country-complex="SA"/>
    </style:style>
    <style:style style:name="T25" style:family="text">
      <style:text-properties fo:color="#000000" fo:font-size="11.5pt" fo:language="ru" fo:country="none" fo:font-weight="bold" style:font-size-asian="11.5pt" style:language-asian="ru" style:country-asian="RU" style:font-weight-asian="bold" style:language-complex="ar" style:country-complex="SA"/>
    </style:style>
    <style:style style:name="T26" style:family="text">
      <style:text-properties fo:color="#000000" fo:font-size="11.5pt" fo:language="ru" fo:country="none" fo:font-weight="bold" style:font-size-asian="11.5pt" style:language-asian="ru" style:country-asian="RU" style:font-weight-asian="bold" style:font-name-complex="Times New Roman1" style:language-complex="ar" style:country-complex="SA"/>
    </style:style>
    <style:style style:name="T27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28" style:family="text">
      <style:text-properties fo:font-size="12pt" fo:font-weight="bold" style:font-size-asian="12pt" style:font-weight-asian="bold" style:font-size-complex="12pt"/>
    </style:style>
    <style:style style:name="T29" style:family="text">
      <style:text-properties fo:font-size="12pt" fo:background-color="transparent" loext:char-shading-value="0" style:font-size-asian="12pt" style:font-size-complex="12pt"/>
    </style:style>
    <style:style style:name="T30" style:family="text">
      <style:text-properties fo:font-size="12pt" fo:language="ru" fo:country="RU" fo:font-weight="bold" style:font-name-asian="Times New Roman1" style:font-size-asian="12pt" style:language-asian="ru" style:country-asian="RU" style:font-weight-asian="bold" style:font-name-complex="Times New Roman1" style:language-complex="ar" style:country-complex="SA"/>
    </style:style>
    <style:style style:name="T31" style:family="text">
      <style:text-properties fo:font-size="12pt" fo:language="ru" fo:country="RU" fo:font-weight="bold" style:font-name-asian="Times New Roman1" style:font-size-asian="12pt" style:language-asian="zh" style:country-asian="CN" style:font-weight-asian="bold" style:font-name-complex="Times New Roman1" style:language-complex="hi" style:country-complex="IN"/>
    </style:style>
    <style:style style:name="T32" style:family="text">
      <style:text-properties fo:font-size="12pt" fo:language="ru" fo:country="RU" fo:font-weight="bold" style:font-size-asian="12pt" style:language-asian="ru" style:country-asian="RU" style:font-weight-asian="bold" style:font-name-complex="Times New Roman1" style:language-complex="ar" style:country-complex="SA"/>
    </style:style>
    <style:style style:name="T33" style:family="text">
      <style:text-properties fo:font-size="12pt" fo:language="ru" fo:country="RU" style:font-name-asian="Times New Roman1" style:font-size-asian="12pt" style:language-asian="ru" style:country-asian="RU" style:font-name-complex="Times New Roman1" style:language-complex="ar" style:country-complex="SA"/>
    </style:style>
    <style:style style:name="T34" style:family="text">
      <style:text-properties fo:font-size="12pt" fo:language="ru" fo:country="RU" style:font-name-asian="Times New Roman1" style:font-size-asian="12pt" style:language-asian="ru" style:country-asian="RU" style:font-name-complex="Times New Roman1" style:language-complex="ar" style:country-complex="SA" style:font-weight-complex="bold"/>
    </style:style>
    <style:style style:name="T35" style:family="text">
      <style:text-properties fo:font-size="12pt" fo:language="ru" fo:country="RU" style:font-name-asian="Times New Roman1" style:font-size-asian="12pt" style:language-asian="zh" style:country-asian="CN" style:font-name-complex="Times New Roman1" style:language-complex="hi" style:country-complex="IN"/>
    </style:style>
    <style:style style:name="T36" style:family="text">
      <style:text-properties fo:font-size="12pt" fo:language="ru" fo:country="RU" style:font-name-asian="Times New Roman1" style:font-size-asian="12pt" style:language-asian="zh" style:country-asian="CN" style:font-name-complex="Times New Roman1" style:language-complex="hi" style:country-complex="IN" style:font-weight-complex="bold"/>
    </style:style>
    <style:style style:name="T37" style:family="text">
      <style:text-properties fo:font-size="12pt" fo:language="ru" fo:country="RU" fo:font-weight="normal" style:font-size-asian="12pt" style:language-asian="zh" style:country-asian="CN" style:font-weight-asian="normal" style:font-name-complex="Times New Roman1" style:language-complex="hi" style:country-complex="IN"/>
    </style:style>
    <style:style style:name="T38" style:family="text">
      <style:text-properties fo:font-size="12pt" fo:language="ru" fo:country="RU" fo:font-weight="normal" style:font-size-asian="12pt" style:language-asian="ru" style:country-asian="RU" style:font-weight-asian="normal" style:font-name-complex="Times New Roman1" style:language-complex="ar" style:country-complex="SA"/>
    </style:style>
    <style:style style:name="T39" style:family="text">
      <style:text-properties fo:font-size="12pt" fo:language="ru" fo:country="RU" fo:font-weight="normal" style:font-name-asian="Times New Roman1" style:font-size-asian="12pt" style:language-asian="zh" style:country-asian="CN" style:font-weight-asian="normal" style:font-name-complex="Times New Roman1" style:language-complex="hi" style:country-complex="IN" style:font-weight-complex="bold"/>
    </style:style>
    <style:style style:name="T40" style:family="text">
      <style:text-properties fo:font-size="12pt" fo:language="ru" fo:country="RU" fo:font-weight="normal" style:font-name-asian="Times New Roman1" style:font-size-asian="12pt" style:language-asian="ru" style:country-asian="RU" style:font-weight-asian="normal" style:font-name-complex="Times New Roman1" style:language-complex="ar" style:country-complex="SA" style:font-weight-complex="bold"/>
    </style:style>
    <style:style style:name="T41" style:family="text">
      <style:text-properties fo:font-size="12pt" fo:language="ru" fo:country="RU" style:font-size-asian="12pt" style:language-asian="zh" style:country-asian="CN" style:font-name-complex="Times New Roman1" style:language-complex="hi" style:country-complex="IN"/>
    </style:style>
    <style:style style:name="T42" style:family="text">
      <style:text-properties fo:font-size="12pt" fo:language="ru" fo:country="RU" style:font-size-asian="12pt" style:language-asian="ru" style:country-asian="RU" style:font-name-complex="Times New Roman1" style:language-complex="ar" style:country-complex="SA"/>
    </style:style>
    <style:style style:name="T43" style:family="text">
      <style:text-properties fo:font-size="12pt" fo:letter-spacing="0.071cm" fo:language="ru" fo:country="RU" style:font-name-asian="Times New Roman1" style:font-size-asian="12pt" style:language-asian="ru" style:country-asian="RU" style:font-name-complex="Times New Roman1" style:language-complex="ar" style:country-complex="SA"/>
    </style:style>
    <style:style style:name="T44" style:family="text">
      <style:text-properties fo:font-size="12pt" fo:letter-spacing="0.053cm" fo:language="ru" fo:country="RU" style:font-name-asian="Times New Roman1" style:font-size-asian="12pt" style:language-asian="ru" style:country-asian="RU" style:font-name-complex="Times New Roman1" style:language-complex="ar" style:country-complex="SA"/>
    </style:style>
    <style:style style:name="T45" style:family="text">
      <style:text-properties fo:font-size="12pt" fo:letter-spacing="0.053cm" fo:language="ru" fo:country="RU" fo:font-weight="bold" style:font-name-asian="Times New Roman1" style:font-size-asian="12pt" style:language-asian="zh" style:country-asian="CN" style:font-weight-asian="bold" style:font-name-complex="Times New Roman1" style:language-complex="hi" style:country-complex="IN"/>
    </style:style>
    <style:style style:name="T46" style:family="text">
      <style:text-properties fo:font-size="12pt" fo:letter-spacing="0.053cm" fo:language="ru" fo:country="RU" fo:font-weight="bold" style:font-name-asian="Times New Roman1" style:font-size-asian="12pt" style:language-asian="ru" style:country-asian="RU" style:font-weight-asian="bold" style:font-name-complex="Times New Roman1" style:language-complex="ar" style:country-complex="SA"/>
    </style:style>
    <style:style style:name="T47" style:family="text">
      <style:text-properties fo:font-size="12pt" fo:letter-spacing="0.106cm" fo:language="ru" fo:country="RU" fo:font-weight="bold" style:font-size-asian="12pt" style:language-asian="ru" style:country-asian="RU" style:font-weight-asian="bold" style:font-name-complex="Times New Roman1" style:language-complex="ar" style:country-complex="SA"/>
    </style:style>
    <style:style style:name="T48" style:family="text">
      <style:text-properties fo:font-size="12pt" fo:letter-spacing="0.106cm" fo:language="ru" fo:country="RU" style:font-size-asian="12pt" style:language-asian="ru" style:country-asian="RU" style:font-name-complex="Times New Roman1" style:language-complex="ar" style:country-complex="SA"/>
    </style:style>
    <style:style style:name="T49" style:family="text">
      <style:text-properties fo:language="ru" fo:country="RU"/>
    </style:style>
    <style:style style:name="T50" style:family="text">
      <style:text-properties fo:language="ru" fo:country="RU" fo:font-weight="bold" style:language-asian="ru" style:country-asian="RU" style:font-weight-asian="bold" style:font-name-complex="Liberation Serif1" style:language-complex="ar" style:country-complex="SA"/>
    </style:style>
    <style:style style:name="T51" style:family="text">
      <style:text-properties fo:font-size="11pt" fo:language="ru" fo:country="RU" fo:font-weight="bold" style:font-size-asian="11pt" style:language-asian="ru" style:country-asian="RU" style:font-weight-asian="bold" style:font-name-complex="Times New Roman1" style:language-complex="ar" style:country-complex="SA"/>
    </style:style>
    <style:style style:name="T52" style:family="text">
      <style:text-properties fo:font-size="11pt" fo:language="ru" fo:country="RU" fo:font-weight="bold" style:font-size-asian="11pt" style:language-asian="ru" style:country-asian="RU" style:font-weight-asian="bold" style:font-name-complex="Liberation Serif1" style:language-complex="ar" style:country-complex="SA"/>
    </style:style>
    <style:style style:name="T53" style:family="text">
      <style:text-properties fo:font-size="11pt" fo:language="ru" fo:country="RU" fo:font-weight="normal" style:font-size-asian="11pt" style:language-asian="ru" style:country-asian="RU" style:font-weight-asian="normal" style:font-name-complex="Liberation Serif1" style:language-complex="ar" style:country-complex="SA"/>
    </style:style>
    <style:style style:name="T54" style:family="text">
      <style:text-properties fo:font-size="11pt" fo:language="ru" fo:country="RU" fo:font-weight="normal" style:font-size-asian="11pt" style:language-asian="ru" style:country-asian="RU" style:font-weight-asian="normal" style:font-name-complex="Times New Roman1" style:language-complex="ar" style:country-complex="SA"/>
    </style:style>
    <style:style style:name="T55" style:family="text">
      <style:text-properties fo:font-size="11pt" fo:language="ru" fo:country="RU" style:font-size-asian="11pt" style:language-asian="ru" style:country-asian="RU" style:font-name-complex="Liberation Serif1" style:language-complex="ar" style:country-complex="SA"/>
    </style:style>
    <style:style style:name="T56" style:family="text">
      <style:text-properties style:text-position="sub 58%" fo:font-size="11pt" fo:language="ru" fo:country="RU" fo:font-weight="normal" style:font-size-asian="11pt" style:language-asian="ru" style:country-asian="RU" style:font-weight-asian="normal" style:font-name-complex="Liberation Serif1" style:language-complex="ar" style:country-complex="SA"/>
    </style:style>
    <style:style style:name="T57" style:family="text">
      <style:text-properties fo:letter-spacing="-0.002cm"/>
    </style:style>
    <style:style style:name="T58" style:family="text">
      <style:text-properties fo:letter-spacing="-0.002cm" fo:font-weight="bold" style:font-weight-asian="bold"/>
    </style:style>
    <style:style style:name="T59" style:family="text">
      <style:text-properties fo:letter-spacing="0.011cm"/>
    </style:style>
    <style:style style:name="T60" style:family="text">
      <style:text-properties fo:letter-spacing="0.025cm"/>
    </style:style>
    <style:style style:name="T61" style:family="text">
      <style:text-properties fo:letter-spacing="0.037cm"/>
    </style:style>
    <style:style style:name="T62" style:family="text">
      <style:text-properties fo:letter-spacing="0.002cm"/>
    </style:style>
    <style:style style:name="T63" style:family="text">
      <style:text-properties fo:letter-spacing="0.014cm"/>
    </style:style>
    <style:style style:name="T64" style:family="text">
      <style:text-properties fo:letter-spacing="0.007cm"/>
    </style:style>
    <style:style style:name="T65" style:family="text">
      <style:text-properties fo:letter-spacing="0.007cm" fo:font-weight="bold" style:font-weight-asian="bold"/>
    </style:style>
    <style:style style:name="T66" style:family="text">
      <style:text-properties fo:letter-spacing="0.004cm"/>
    </style:style>
    <style:style style:name="T67" style:family="text">
      <style:text-properties fo:letter-spacing="0.004cm" style:text-scale="101%"/>
    </style:style>
    <style:style style:name="T68" style:family="text">
      <style:text-properties fo:letter-spacing="0.004cm" fo:font-weight="bold" style:font-weight-asian="bold"/>
    </style:style>
    <style:style style:name="T69" style:family="text">
      <style:text-properties fo:letter-spacing="0.009cm"/>
    </style:style>
    <style:style style:name="T70" style:family="text">
      <style:text-properties fo:letter-spacing="-0.004cm"/>
    </style:style>
    <style:style style:name="T71" style:family="text">
      <style:text-properties fo:letter-spacing="-0.004cm" fo:font-weight="bold" style:font-weight-asian="bold"/>
    </style:style>
    <style:style style:name="T72" style:family="text">
      <style:text-properties fo:letter-spacing="-0.009cm"/>
    </style:style>
    <style:style style:name="T73" style:family="text">
      <style:text-properties fo:letter-spacing="-0.005cm"/>
    </style:style>
    <style:style style:name="T74" style:family="text">
      <style:text-properties fo:letter-spacing="-0.005cm" style:text-scale="101%"/>
    </style:style>
    <style:style style:name="T75" style:family="text">
      <style:text-properties fo:letter-spacing="-0.005cm" fo:font-weight="bold" style:font-weight-asian="bold"/>
    </style:style>
    <style:style style:name="T76" style:family="text">
      <style:text-properties fo:letter-spacing="-0.007cm"/>
    </style:style>
    <style:style style:name="T77" style:family="text">
      <style:text-properties style:text-scale="101%"/>
    </style:style>
    <style:style style:name="T78" style:family="text">
      <style:text-properties fo:letter-spacing="-0.011cm"/>
    </style:style>
    <style:style style:name="T79" style:family="text">
      <style:text-properties fo:letter-spacing="-0.011cm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Пояснительная записка</text:span></text:p>
      <text:p text:style-name="P2"/>
      <text:p text:style-name="P26"><text:span text:style-name="T1">1. Назначение фонда оценочных средств.</text:span><text:span text:style-name="T6"> </text:span>Оценочные средства предназначены для контроля и оценки образовательных достижений обучающихся, осваивающих (<text:span text:style-name="T7">освоивших</text:span>) программу учебной дисциплины (модуля) Фармакология спорта. </text:p>
      <text:p text:style-name="P26"><text:span text:style-name="T1">2. Фонд оценочных средств </text:span>включает контрольные материалы для проведения текущего контроля и промежуточной аттестации в форме тестовых заданий, контрольных и самостоятельных работ, вопросов к зачету.</text:p>
      <text:p text:style-name="P26"><text:span text:style-name="T1">3. Структура и содержание заданий разработаны в соответствии с рабочей</text:span> программой учебной дисциплины (модуля) Фармакология спорта.</text:p>
      <text:p text:style-name="P27"><text:span text:style-name="T1">4. Перечень компетенций, формируемых дисциплиной: </text:span><text:span text:style-name="T8">способен</text:span><text:span text:style-name="T3"> </text:span>осуществлять педагогическую деятельность на основе специальных знаний <text:span text:style-name="T9">(ОПК-8).</text:span> </text:p>
      <text:p text:style-name="P26"><text:span text:style-name="T1">5. Проверка и оценка результатов выполнения заданий:</text:span></text:p>
      <text:p text:style-name="P4">Формируется в соответствии с критериями и шкалами оценивания по каждому виду контроля.</text:p>
      <text:p text:style-name="P4"/>
      <text:p text:style-name="P4"/>
      <text:p text:style-name="P52"/>
      <text:p text:style-name="P24"><text:span text:style-name="T1">Наименование оценочных средств по контролируемым разделам дисциплины</text:span></text:p>
      <text:p text:style-name="P10"><text:span text:style-name="T1">(модуля) Фармакология спорта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№ п/п</text:p>
          </table:table-cell>
          <table:table-cell table:style-name="Таблица1.A1" office:value-type="string">
            <text:p text:style-name="P8">Контролируемые темы (разделы) дисциплины</text:p>
          </table:table-cell>
          <table:table-cell table:style-name="Таблица1.A1" office:value-type="string">
            <text:p text:style-name="P8">Код контролируемой компетенции (или ее части)</text:p>
          </table:table-cell>
          <table:table-cell table:style-name="Таблица1.D1" office:value-type="string">
            <text:p text:style-name="P8">Наименование оценочного средства</text:p>
          </table:table-cell>
        </table:table-row>
        <table:table-row table:style-name="Таблица1.1">
          <table:table-cell table:style-name="Таблица1.A2" office:value-type="string">
            <text:p text:style-name="P8">1</text:p>
          </table:table-cell>
          <table:table-cell table:style-name="Таблица1.A1" office:value-type="string">
            <text:p text:style-name="P62"><text:span text:style-name="T19">Введение в общую фармакологию. Предмет и задачи фармакологии. Разделы фармакологии. Фармакодинамика, фармакокинетика.</text:span></text:p>
          </table:table-cell>
          <table:table-cell table:style-name="Таблица1.A2" office:value-type="string">
            <text:p text:style-name="P8">ОПК-8</text:p>
          </table:table-cell>
          <table:table-cell table:style-name="Таблица1.D2" office:value-type="string">
            <text:p text:style-name="P8">контрольная работа, тест, зачет</text:p>
          </table:table-cell>
        </table:table-row>
        <table:table-row table:style-name="Таблица1.1">
          <table:table-cell table:style-name="Таблица1.A2" office:value-type="string">
            <text:p text:style-name="P10">2</text:p>
          </table:table-cell>
          <table:table-cell table:style-name="Таблица1.A1" office:value-type="string">
            <text:p text:style-name="P64"><text:span text:style-name="T19">Классификация фармакологических средств.</text:span></text:p>
          </table:table-cell>
          <table:table-cell table:style-name="Таблица1.A2" office:value-type="string">
            <text:p text:style-name="P10">ОПК-8</text:p>
          </table:table-cell>
          <table:table-cell table:style-name="Таблица1.D2" office:value-type="string">
            <text:p text:style-name="P10">контрольная работа, тест, зачет</text:p>
          </table:table-cell>
        </table:table-row>
        <table:table-row table:style-name="Таблица1.1">
          <table:table-cell table:style-name="Таблица1.A2" office:value-type="string">
            <text:p text:style-name="P10">3</text:p>
          </table:table-cell>
          <table:table-cell table:style-name="Таблица1.A1" office:value-type="string">
            <text:p text:style-name="P64"><text:span text:style-name="T19">Основные принципы и задачи спортивной фармакологии</text:span><text:span text:style-name="T20">. </text:span><text:span text:style-name="T19">Фармакологические препараты спорта и их своевременное применение</text:span></text:p>
          </table:table-cell>
          <table:table-cell table:style-name="Таблица1.A2" office:value-type="string">
            <text:p text:style-name="P10">ОПК-8</text:p>
          </table:table-cell>
          <table:table-cell table:style-name="Таблица1.D2" office:value-type="string">
            <text:p text:style-name="P10">контрольная работа, тест, зачет</text:p>
          </table:table-cell>
        </table:table-row>
        <table:table-row table:style-name="Таблица1.5">
          <table:table-cell table:style-name="Таблица1.A2" office:value-type="string">
            <text:p text:style-name="P8">4</text:p>
          </table:table-cell>
          <table:table-cell table:style-name="Таблица1.A1" office:value-type="string">
            <text:p text:style-name="P63"><text:span text:style-name="T19">Препараты спорта.</text:span></text:p>
          </table:table-cell>
          <table:table-cell table:style-name="Таблица1.A2" office:value-type="string">
            <text:p text:style-name="P8">ОПК-8</text:p>
          </table:table-cell>
          <table:table-cell table:style-name="Таблица1.D2" office:value-type="string">
            <text:p text:style-name="P8">контрольная работа, тест, зачет</text:p>
          </table:table-cell>
        </table:table-row>
        <table:table-row table:style-name="Таблица1.6">
          <table:table-cell table:style-name="Таблица1.A2" office:value-type="string">
            <text:p text:style-name="P8">5</text:p>
          </table:table-cell>
          <table:table-cell table:style-name="Таблица1.A1" office:value-type="string">
            <text:p text:style-name="P94"><text:span text:style-name="T22">Фармакология этапов</text:span><text:span text:style-name="T23"> </text:span><text:span text:style-name="T24">подготовки спортсменов</text:span><text:span text:style-name="T25"> </text:span><text:span text:style-name="T24">подготовительного, предсоревновательного, соревновательного, восстановительного.</text:span></text:p>
          </table:table-cell>
          <table:table-cell table:style-name="Таблица1.A2" office:value-type="string">
            <text:p text:style-name="P8">ОПК-8</text:p>
          </table:table-cell>
          <table:table-cell table:style-name="Таблица1.D2" office:value-type="string">
            <text:p text:style-name="P8">контрольная работа, тест, зачет</text:p>
          </table:table-cell>
        </table:table-row>
        <table:table-row table:style-name="Таблица1.1">
          <table:table-cell table:style-name="Таблица1.A2" office:value-type="string">
            <text:p text:style-name="P8">6</text:p>
          </table:table-cell>
          <table:table-cell table:style-name="Таблица1.A1" office:value-type="string">
            <text:p text:style-name="P95"><text:span text:style-name="T24">Коррекция отдельных состояний в спорте.</text:span></text:p>
          </table:table-cell>
          <table:table-cell table:style-name="Таблица1.A2" office:value-type="string">
            <text:p text:style-name="P8">ОПК-8</text:p>
          </table:table-cell>
          <table:table-cell table:style-name="Таблица1.D2" office:value-type="string">
            <text:p text:style-name="P8">контрольная работа, тест, зачет</text:p>
          </table:table-cell>
        </table:table-row>
        <table:table-row table:style-name="Таблица1.1">
          <table:table-cell table:style-name="Таблица1.A2" office:value-type="string">
            <text:p text:style-name="P10">7</text:p>
          </table:table-cell>
          <table:table-cell table:style-name="Таблица1.A1" office:value-type="string">
            <text:p text:style-name="P96"><text:span text:style-name="T24">Фармакологическое обеспечение по видам спорта</text:span><text:span text:style-name="T26">.</text:span></text:p>
          </table:table-cell>
          <table:table-cell table:style-name="Таблица1.A2" office:value-type="string">
            <text:p text:style-name="P10">ОПК-8</text:p>
          </table:table-cell>
          <table:table-cell table:style-name="Таблица1.D2" office:value-type="string">
            <text:p text:style-name="P10">контрольная работа, тест, зачет</text:p>
          </table:table-cell>
        </table:table-row>
        <table:table-row table:style-name="Таблица1.1">
          <table:table-cell table:style-name="Таблица1.A2" office:value-type="string">
            <text:p text:style-name="P10">8</text:p>
          </table:table-cell>
          <table:table-cell table:style-name="Таблица1.A1" office:value-type="string">
            <text:p text:style-name="P96"><text:span text:style-name="T24">Допинг. Медицинский кодекс МОК. </text:span></text:p>
          </table:table-cell>
          <table:table-cell table:style-name="Таблица1.A2" office:value-type="string">
            <text:p text:style-name="P10">ОПК-8</text:p>
          </table:table-cell>
          <table:table-cell table:style-name="Таблица1.D2" office:value-type="string">
            <text:p text:style-name="P10">контрольная работа, тест, зачет</text:p>
          </table:table-cell>
        </table:table-row>
      </table:table>
      <text:p text:style-name="P14"/>
      <text:p text:style-name="P16"/>
      <text:p text:style-name="P17"/>
      <text:p text:style-name="P17"/>
      <text:p text:style-name="P17"/>
      <text:p text:style-name="P17"/>
      <text:p text:style-name="P24"><text:span text:style-name="T1">Комплект компетентностно-ориентированных заданий</text:span></text:p>
      <text:p text:style-name="P2"/>
      <text:p text:style-name="P10"><text:span text:style-name="T1">Комплект заданий для контрольных работ </text:span></text:p>
      <text:p text:style-name="P88"><text:span text:style-name="T27">по дисциплине Фармакология спорта</text:span></text:p>
      <text:p text:style-name="P65"><text:span text:style-name="T28">Комплект заданий для контрольной работы по разделу: «</text:span><text:span text:style-name="T4">Фармакокинетика и фармакодинамика</text:span><text:span text:style-name="T28">»</text:span></text:p>
      <text:p text:style-name="P2"/>
      <text:p text:style-name="P10">Билет 1.</text:p>
      <text:p text:style-name="P7">1. Перечислить и охарактеризовать парентеральные пути введения лекарств. </text:p>
      <text:p text:style-name="P7">2. Принципы дозирования лекарственных веществ.</text:p>
      <text:p text:style-name="P14"/>
      <text:p text:style-name="P10">Билет 2.</text:p>
      <text:p text:style-name="P7">1. Перечислить и охарактеризовать энтеральные пути введения лекарств.</text:p>
      <text:p text:style-name="P7">2. Проникновение лекарственных веществ через биологические барьеры.</text:p>
      <text:p text:style-name="P7"/>
      <text:p text:style-name="P10">Билет 3.</text:p>
      <text:p text:style-name="P7">1.Определение «фармакокинетики». Основные процессы, которые изучает фармакокинетика.. </text:p>
      <text:p text:style-name="P7">2. Принцип «обратимости» действия лекарственных веществ. «Рецепторная теория».</text:p>
      <text:p text:style-name="P7"/>
      <text:p text:style-name="P10">Билет 4.</text:p>
      <text:p text:style-name="P7">1. Определение «фармакодинамики». Основные процессы, которые изучает фармакодинамика». </text:p>
      <text:p text:style-name="P7">2. Условия, влияющие на действие лекарственных веществ. </text:p>
      <text:p text:style-name="P7"/>
      <text:p text:style-name="P10">Билет 5.</text:p>
      <text:p text:style-name="P7">1. Принцип «необратимости» действия лекарственных веществ. Примеры.</text:p>
      <text:p text:style-name="P7">2.Пути и механизмы выведения лекарственных веществ из организма.</text:p>
      <text:p text:style-name="P7"/>
      <text:p text:style-name="P10">Билет 6.</text:p>
      <text:p text:style-name="P7">1. Типовые процессы биотрансформации лекарств.</text:p>
      <text:p text:style-name="P7">2. Распределение лекарств в организме после введения их в организм.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3"><text:span text:style-name="T29"><text:s/></text:span></text:p>
      <text:p text:style-name="P92"/>
      <text:p text:style-name="P89"><text:soft-page-break/><text:span text:style-name="T5">Комплект заданий по дисциплине </text:span><text:span text:style-name="T21">Фармакология спорта</text:span></text:p>
      <text:p text:style-name="P65"><text:span text:style-name="T28">для теста по разделу: «Общая фармакология»</text:span></text:p>
      <text:list xml:id="list1417871550" text:style-name="WWNum2">
        <text:list-item>
          <text:p text:style-name="P53"><text:span text:style-name="Font_20_Style30"><text:span text:style-name="T30">Какие пути введения лекарств относятся к энтералъным</text:span></text:span><text:span text:style-name="Font_20_Style30"><text:span text:style-name="T33">:</text:span></text:span></text:p>
        </text:list-item>
      </text:list>
      <text:p text:style-name="P54"><text:span text:style-name="Font_20_Style30"><text:span text:style-name="T33"><text:s/>а</text:span></text:span><text:span text:style-name="Font_20_Style30"><text:span text:style-name="T43">)</text:span></text:span><text:span text:style-name="Font_20_Style30"><text:span text:style-name="T33"> </text:span></text:span><text:span text:style-name="Font_20_Style29"><text:span text:style-name="T33">внутрь; </text:span></text:span></text:p>
      <text:p text:style-name="P54"><text:span text:style-name="Font_20_Style29"><text:span text:style-name="T33">б) в мышцу; </text:span></text:span></text:p>
      <text:p text:style-name="P54"><text:span text:style-name="Font_20_Style29"><text:span text:style-name="T33">в) под кожу; </text:span></text:span></text:p>
      <text:p text:style-name="P54"><text:span text:style-name="Font_20_Style29"><text:span text:style-name="T33">г) ректально; </text:span></text:span></text:p>
      <text:p text:style-name="P54"><text:span text:style-name="Font_20_Style29"><text:span text:style-name="T33">д) под язык; </text:span></text:span></text:p>
      <text:p text:style-name="P54"><text:span text:style-name="Font_20_Style29"><text:span text:style-name="T33">е) в вену.</text:span></text:span></text:p>
      <text:p text:style-name="P55"><text:span text:style-name="Font_20_Style29"/></text:p>
      <text:list xml:id="list143325308831443" text:continue-numbering="true" text:style-name="WWNum2">
        <text:list-item>
          <text:p text:style-name="P53"><text:span text:style-name="Font_20_Style30"><text:span text:style-name="T30">Указать парентеральные пути введения лекарственных веществ: </text:span></text:span></text:p>
        </text:list-item>
      </text:list>
      <text:p text:style-name="P54"><text:span text:style-name="Font_20_Style29"><text:span text:style-name="T33">а) в вену; </text:span></text:span></text:p>
      <text:p text:style-name="P54"><text:span text:style-name="Font_20_Style29"><text:span text:style-name="T33">б) под кожу; </text:span></text:span></text:p>
      <text:p text:style-name="P54"><text:span text:style-name="Font_20_Style29"><text:span text:style-name="T33">в) внутрь;</text:span></text:span></text:p>
      <text:p text:style-name="P54"><text:span text:style-name="Font_20_Style29"><text:span text:style-name="T33"><text:s/>г) под язык; </text:span></text:span></text:p>
      <text:p text:style-name="P54"><text:span text:style-name="Font_20_Style29"><text:span text:style-name="T33">д) в мышцу.</text:span></text:span></text:p>
      <text:p text:style-name="P55"><text:span text:style-name="Font_20_Style29"/></text:p>
      <text:list xml:id="list143326967036693" text:continue-numbering="true" text:style-name="WWNum2">
        <text:list-item>
          <text:p text:style-name="P53"><text:span text:style-name="Font_20_Style30"><text:span text:style-name="T30">Что характерно для введения лекарств внутрь</text:span></text:span><text:span text:style-name="Font_20_Style30"><text:span text:style-name="T33">:</text:span></text:span></text:p>
        </text:list-item>
      </text:list>
      <text:p text:style-name="P54"><text:span text:style-name="Font_20_Style30"><text:span text:style-name="T33"><text:s/></text:span></text:span><text:span text:style-name="Font_20_Style47"><text:span text:style-name="T10">а)</text:span></text:span><text:span text:style-name="Font_20_Style47"><text:span text:style-name="T11"> </text:span></text:span><text:span text:style-name="Font_20_Style29"><text:span text:style-name="T33">медленное развитие действия;</text:span></text:span></text:p>
      <text:p text:style-name="P54"><text:span text:style-name="Font_20_Style29"><text:span text:style-name="T33"><text:s/>б) быстрое развитие действия; </text:span></text:span></text:p>
      <text:p text:style-name="P54"><text:span text:style-name="Font_20_Style29"><text:span text:style-name="T33">в) лекарственное вещество попадает в кровь, минуя печень;</text:span></text:span></text:p>
      <text:p text:style-name="P54"><text:span text:style-name="Font_20_Style29"><text:span text:style-name="T33"><text:s/>г) лекарственное вещество попадает в кровь через воротную вену и печень; </text:span></text:span></text:p>
      <text:p text:style-name="P54"><text:span text:style-name="Font_20_Style29"><text:span text:style-name="T33">д) воздействие на .лекарство ферментов желудочно-кишечного тракта.</text:span></text:span></text:p>
      <text:p text:style-name="P55"><text:span text:style-name="Font_20_Style29"/></text:p>
      <text:list xml:id="list143325777492302" text:continue-numbering="true" text:style-name="WWNum2">
        <text:list-item>
          <text:p text:style-name="P53"><text:span text:style-name="Font_20_Style30"><text:span text:style-name="T30">Указать особенности ректального пути введения лекарств</text:span></text:span><text:span text:style-name="Font_20_Style30"><text:span text:style-name="T33">:</text:span></text:span></text:p>
        </text:list-item>
      </text:list>
      <text:p text:style-name="P54"><text:span text:style-name="Font_20_Style29"><text:span text:style-name="T33">а)вводят вещества, разрушающиеся в желудке и кишечнике; </text:span></text:span></text:p>
      <text:p text:style-name="P54"><text:span text:style-name="Font_20_Style29"><text:span text:style-name="T33">б) лекарство попадает в кровь через ворот</text:span></text:span><text:span text:style-name="Font_20_Style29"><text:span text:style-name="T44">ную</text:span></text:span><text:span text:style-name="Font_20_Style29"><text:span text:style-name="T33"> вену и печень;</text:span></text:span></text:p>
      <text:p text:style-name="P54"><text:span text:style-name="Font_20_Style29"><text:span text:style-name="T33"><text:s/>в) лекарство попадает в кровь, минуя печень.</text:span></text:span></text:p>
      <text:p text:style-name="P55"><text:span text:style-name="Font_20_Style29"/></text:p>
      <text:list xml:id="list143325483361436" text:continue-numbering="true" text:style-name="WWNum2">
        <text:list-item>
          <text:p text:style-name="P53"><text:span text:style-name="Font_20_Style30"><text:span text:style-name="T30">Что характеризует внутривенное введение: </text:span></text:span></text:p>
        </text:list-item>
      </text:list>
      <text:p text:style-name="P54"><text:span text:style-name="Font_20_Style29"><text:span text:style-name="T33">а) медленное развитие эффекта; </text:span></text:span></text:p>
      <text:p text:style-name="P54"><text:span text:style-name="Font_20_Style29"><text:span text:style-name="T33">б) быстрое развитие эффекта; </text:span></text:span></text:p>
      <text:p text:style-name="P54"><text:span text:style-name="Font_20_Style29"><text:span text:style-name="T33">в) точность дозировки;</text:span></text:span></text:p>
      <text:p text:style-name="P54"><text:span text:style-name="Font_20_Style29"><text:span text:style-name="T33"><text:s/>г) обязательное соблюдение правил асептики.</text:span></text:span></text:p>
      <text:p text:style-name="P55"><text:span text:style-name="Font_20_Style29"/></text:p>
      <text:p text:style-name="P20"><text:span text:style-name="Font_20_Style30"><text:span text:style-name="T31">6. Как называют процесс накапливания лекарственного вещества в организме: </text:span></text:span></text:p>
      <text:p text:style-name="P20"><text:span text:style-name="Font_20_Style29"><text:span text:style-name="T35">а) привыкание; </text:span></text:span></text:p>
      <text:p text:style-name="P20"><text:span text:style-name="Font_20_Style29"><text:span text:style-name="T35">б)</text:span></text:span><text:span text:style-name="T9"> </text:span><text:span text:style-name="Font_20_Style19"><text:span text:style-name="T37">кумуляция;</text:span></text:span></text:p>
      <text:p text:style-name="P20"><text:span text:style-name="Font_20_Style19"><text:span text:style-name="T41"><text:s/></text:span></text:span><text:span text:style-name="Font_20_Style21"><text:span text:style-name="T35">в) </text:span></text:span><text:span text:style-name="Font_20_Style19"><text:span text:style-name="T37">синергизм</text:span></text:span><text:span text:style-name="Font_20_Style19"><text:span text:style-name="T41">;</text:span></text:span></text:p>
      <text:p text:style-name="P20"><text:span text:style-name="Font_20_Style19"><text:span text:style-name="T41"><text:s/></text:span></text:span><text:span text:style-name="Font_20_Style21"><text:span text:style-name="T35">г) антагонизм; </text:span></text:span></text:p>
      <text:p text:style-name="P20"><text:span text:style-name="Font_20_Style19"><text:span text:style-name="T37">д</text:span></text:span><text:span text:style-name="Font_20_Style19"><text:span text:style-name="T41">) </text:span></text:span><text:span text:style-name="Font_20_Style21"><text:span text:style-name="T35">лекарствен</text:span></text:span><text:span text:style-name="Font_20_Style23"><text:span text:style-name="T36">ная </text:span></text:span><text:span text:style-name="Font_20_Style23"><text:span text:style-name="T39">зависимость</text:span></text:span><text:span text:style-name="Font_20_Style19"><text:span text:style-name="T41">; </text:span></text:span></text:p>
      <text:p text:style-name="P20"><text:span text:style-name="Font_20_Style21"><text:span text:style-name="T35">с) сенсибилизация.</text:span></text:span></text:p>
      <text:p text:style-name="P21"><text:span text:style-name="Font_20_Style21"/></text:p>
      <text:p text:style-name="P69"><text:span text:style-name="Font_20_Style16"><text:span text:style-name="T47">7</text:span></text:span><text:span text:style-name="Font_20_Style16"><text:span text:style-name="T48">.</text:span></text:span><text:span text:style-name="Font_20_Style16"><text:span text:style-name="T47">Как</text:span></text:span><text:span text:style-name="Font_20_Style16"><text:span text:style-name="T32"> называют эффект, при котором один препарат усиливает действие другого:</text:span></text:span><text:span text:style-name="Font_20_Style16"><text:span text:style-name="T42"> </text:span></text:span></text:p>
      <text:p text:style-name="P69"><text:span text:style-name="Font_20_Style21"><text:span text:style-name="T33">а) антагонизм;</text:span></text:span></text:p>
      <text:p text:style-name="P69"><text:span text:style-name="Font_20_Style21"><text:span text:style-name="T33"><text:s/>б) синергизм; </text:span></text:span></text:p>
      <text:p text:style-name="P69"><text:span text:style-name="Font_20_Style21"><text:span text:style-name="T33">в)</text:span></text:span><text:span text:style-name="Font_20_Style16"><text:span text:style-name="T42"> </text:span></text:span><text:span text:style-name="Font_20_Style21"><text:span text:style-name="T33">привыкание;</text:span></text:span></text:p>
      <text:p text:style-name="P69"><text:span text:style-name="Font_20_Style21"><text:span text:style-name="T33"><text:s/>г) кумуляция.</text:span></text:span></text:p>
      <text:p text:style-name="P70"><text:span text:style-name="Font_20_Style21"/></text:p>
      <text:p text:style-name="P59"><text:span text:style-name="Font_20_Style25"><text:span text:style-name="T11">8. </text:span></text:span><text:span text:style-name="Font_20_Style16"><text:span text:style-name="T32">Что понимают под тератогенным действием лекарственных средств</text:span></text:span><text:span text:style-name="Font_20_Style16"><text:span text:style-name="T42">:</text:span></text:span></text:p>
      <text:p text:style-name="P59"><text:span text:style-name="Font_20_Style21"><text:span text:style-name="T33">а) неблагоприятное действие на</text:span></text:span><text:span text:style-name="Font_20_Style19"><text:span text:style-name="T42"> </text:span></text:span><text:span text:style-name="Font_20_Style21"><text:span text:style-name="T33">плод; </text:span></text:span></text:p>
      <text:p text:style-name="P59"><text:span text:style-name="Font_20_Style21"><text:span text:style-name="T33">б) не вызывающее появление уродств; </text:span></text:span></text:p>
      <text:p text:style-name="P59"><text:span text:style-name="Font_20_Style18"><text:span text:style-name="T33">в) неблагоприятное </text:span></text:span><text:span text:style-name="Font_20_Style21"><text:span text:style-name="T33">действие лекарств на плод, вызыва</text:span></text:span><text:span text:style-name="Font_20_Style19"><text:span text:style-name="T38">ющее появление врожденных</text:span></text:span><text:span text:style-name="Font_20_Style19"><text:span text:style-name="T42"> </text:span></text:span><text:span text:style-name="Font_20_Style21"><text:span text:style-name="T33">уродств.</text:span></text:span></text:p>
      <text:p text:style-name="P60"><text:span text:style-name="Font_20_Style21"/></text:p>
      <text:p text:style-name="P84"><text:span text:style-name="Font_20_Style20"><text:span text:style-name="T34">9. Подобрать соответствующие пары но принципу </text:span></text:span><text:span text:style-name="Font_20_Style21"><text:span text:style-name="T33">«вопрос</text:span></text:span><text:span text:style-name="Font_20_Style20"><text:span text:style-name="T34">—правильный ответ» </text:span></text:span><text:span text:style-name="Font_20_Style21"><text:span text:style-name="T33">(например, </text:span></text:span><text:span text:style-name="Font_20_Style22"><text:span text:style-name="T13">1в</text:span></text:span><text:span text:style-name="Font_20_Style22"><text:span text:style-name="T14">,</text:span></text:span><text:span text:style-name="Font_20_Style22"><text:span text:style-name="T11"> </text:span></text:span><text:span text:style-name="Font_20_Style21"><text:span text:style-name="T33">За и т. д.).</text:span></text:span></text:p>
      <text:p text:style-name="P20"><text:soft-page-break/><text:span text:style-name="Font_20_Style29"><text:span text:style-name="T45">Вопрос</text:span></text:span><text:span text:style-name="Font_20_Style29"><text:span text:style-name="T31">ы:</text:span></text:span></text:p>
      <text:list xml:id="list3668233390" text:style-name="WWNum3">
        <text:list-item>
          <text:p text:style-name="P56"><text:span text:style-name="Font_20_Style29"><text:span text:style-name="T33">Фармакокинетика</text:span></text:span></text:p>
        </text:list-item>
        <text:list-item>
          <text:p text:style-name="P56"><text:span text:style-name="Font_20_Style29"><text:span text:style-name="T33">Фармакодинамика</text:span></text:span></text:p>
        </text:list-item>
        <text:list-item>
          <text:p text:style-name="P57"><text:span text:style-name="Font_20_Style29"><text:span text:style-name="T33">Побочное действие</text:span></text:span></text:p>
        </text:list-item>
        <text:list-item>
          <text:p text:style-name="P56"><text:span text:style-name="Font_20_Style29"><text:span text:style-name="T33">Кумуляция</text:span></text:span></text:p>
        </text:list-item>
      </text:list>
      <text:list xml:id="list2518687155" text:style-name="WWNum4">
        <text:list-item>
          <text:p text:style-name="P66"><text:span text:style-name="Font_20_Style29"><text:span text:style-name="T33">Синергизм</text:span></text:span></text:p>
        </text:list-item>
        <text:list-item>
          <text:p text:style-name="P66"><text:span text:style-name="Font_20_Style29"><text:span text:style-name="T33">Привыкание</text:span></text:span></text:p>
        </text:list-item>
      </text:list>
      <text:p text:style-name="P20"><text:span text:style-name="Font_20_Style29"><text:span text:style-name="T35">7.Лекарственная зависимость</text:span></text:span></text:p>
      <text:p text:style-name="P84"><text:span text:style-name="Font_20_Style29"><text:span text:style-name="T46">Ответы:</text:span></text:span></text:p>
      <text:p text:style-name="P84"><text:span text:style-name="Font_20_Style29"><text:span text:style-name="T33">а. Локализация, механизмы действия, фармакологические эффекты, виды действия</text:span></text:span></text:p>
      <text:p text:style-name="P67"><text:span text:style-name="Font_20_Style29"><text:span text:style-name="T33">б.<text:tab/>Накопление лекарственного вещества в организме</text:span></text:span></text:p>
      <text:p text:style-name="P67"><text:span text:style-name="Font_20_Style29"><text:span text:style-name="T33">в.<text:tab/>Пониженная реакция организма на повторное введение препарата в той же дозе</text:span></text:span></text:p>
      <text:p text:style-name="P67"><text:span text:style-name="Font_20_Style29"><text:span text:style-name="T33">г.<text:tab/>Всасывание, распределение, депонирование, биотрансформация и выведение лекарственных веществ</text:span></text:span></text:p>
      <text:p text:style-name="P68"><text:span text:style-name="Font_20_Style29"><text:span text:style-name="T33">д.<text:tab/>Непреодолимое стремление к приему лекарственных средств</text:span></text:span></text:p>
      <text:p text:style-name="P68"><text:span text:style-name="Font_20_Style29"><text:span text:style-name="T33">е.<text:tab/>Нежелательное действие лекарственного вещества при его применении в терапевтических дозах. </text:span></text:span></text:p>
      <text:p text:style-name="P58"><text:span text:style-name="Font_20_Style29"><text:span text:style-name="T30">10. </text:span></text:span><text:span text:style-name="Font_20_Style17"><text:span text:style-name="T12">Виды фармакотерапии </text:span></text:span><text:span text:style-name="Font_20_Style20"><text:span text:style-name="T34">Подобрать соответствующие пары но принципу </text:span></text:span><text:span text:style-name="Font_20_Style21"><text:span text:style-name="T30">«вопрос</text:span></text:span><text:span text:style-name="Font_20_Style20"><text:span text:style-name="T34">— правильный ответ»</text:span></text:span></text:p>
      <text:p text:style-name="P40"><text:span text:style-name="Font_20_Style15"><text:span text:style-name="T33">1.Этиотронная. </text:span></text:span></text:p>
      <text:p text:style-name="P40"><text:span text:style-name="Font_20_Style16"><text:span text:style-name="T42">2.Патогенетическая </text:span></text:span><text:span text:style-name="Font_20_Style13"><text:span text:style-name="T40">терапия </text:span></text:span></text:p>
      <text:p text:style-name="P40"><text:span text:style-name="Font_20_Style16"><text:span text:style-name="T42">3.Симптоматическая </text:span></text:span><text:span text:style-name="Font_20_Style13"><text:span text:style-name="T40">терапия.</text:span></text:span><text:span text:style-name="Font_20_Style13"><text:span text:style-name="T34"> </text:span></text:span></text:p>
      <text:p text:style-name="P40"><text:span text:style-name="Font_20_Style16"><text:span text:style-name="T42">4.Заместительная </text:span></text:span><text:span text:style-name="Font_20_Style13"><text:span text:style-name="T40">терапия </text:span></text:span></text:p>
      <text:p text:style-name="P40"><text:span text:style-name="Font_20_Style16"><text:span text:style-name="T42">5. Профилактическая </text:span></text:span><text:span text:style-name="Font_20_Style13"><text:span text:style-name="T40">терапия.</text:span></text:span><text:span text:style-name="Font_20_Style13"><text:span text:style-name="T34"> </text:span></text:span></text:p>
      <text:p text:style-name="P42"/>
      <text:p text:style-name="P41"><text:span text:style-name="T9">А)</text:span><text:span text:style-name="Font_20_Style13"><text:span text:style-name="T34"> </text:span></text:span><text:span text:style-name="Font_20_Style13"><text:span text:style-name="T40">проводится для устранения отдельных проявлений болезни;</text:span></text:span></text:p>
      <text:p text:style-name="P41"><text:span text:style-name="T9">Б) </text:span><text:span text:style-name="Font_20_Style13"><text:span text:style-name="T40">терапия направлена на устранение причины болезни</text:span></text:span><text:span text:style-name="Font_20_Style13"><text:span text:style-name="T34">;</text:span></text:span></text:p>
      <text:p text:style-name="P41"><text:span text:style-name="T9">В) </text:span><text:span text:style-name="Font_20_Style13"><text:span text:style-name="T40">направлена на устранение или подавление механизмов развития болезни;. </text:span></text:span></text:p>
      <text:p text:style-name="P40"><text:span text:style-name="Font_20_Style13"><text:span text:style-name="T40">Г) проводится для предупреждения заболеваний</text:span></text:span><text:span text:style-name="Font_20_Style13"><text:span text:style-name="T34">;</text:span></text:span></text:p>
      <text:p text:style-name="P23"><text:span text:style-name="T9">Д)</text:span><text:span text:style-name="Font_20_Style13"><text:span text:style-name="T36"> </text:span></text:span><text:span text:style-name="Font_20_Style13"><text:span text:style-name="T39">используется при недостаточности естест­венных биологически активных веществ</text:span></text:span><text:span text:style-name="Font_20_Style13"><text:span text:style-name="T36">.</text:span></text:span></text:p>
      <text:p text:style-name="P61"/>
      <text:p text:style-name="P91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89"><text:span text:style-name="T5">Комплект заданий по дисциплине </text:span><text:span text:style-name="T21">Фармакология спорта</text:span></text:p>
      <text:p text:style-name="P65"><text:span text:style-name="T28">для теста по разделу: «Препараты спорта»</text:span></text:p>
      <text:p text:style-name="P43"><text:span text:style-name="Font_20_Style16"><text:span text:style-name="T50">1</text:span></text:span><text:span text:style-name="Font_20_Style16"><text:span text:style-name="T51">.<text:tab/></text:span></text:span><text:span text:style-name="Font_20_Style16"><text:span text:style-name="T52">К классу адаптогенов относится:</text:span></text:span></text:p>
      <text:p text:style-name="P71"><text:span text:style-name="Font_20_Style19"><text:span text:style-name="T53">а) <text:tab/>глутаминовая кислота; <text:s text:c="4"/>в) креатин;</text:span></text:span></text:p>
      <text:p text:style-name="P72"><text:span text:style-name="Font_20_Style19"><text:span text:style-name="T53">б)<text:tab/>карнитин;<text:tab/>г) элеутерококк</text:span></text:span><text:span text:style-name="Font_20_Style19"><text:span text:style-name="T54">.</text:span></text:span></text:p>
      <text:p text:style-name="P44"><text:span text:style-name="Font_20_Style16"><text:span text:style-name="T52">2. <text:tab/>К классу энергизаторов относится:</text:span></text:span></text:p>
      <text:p text:style-name="P86"><text:span text:style-name="Font_20_Style19"><text:span text:style-name="T53">а)аллохол; <text:s text:c="2"/>б) карнитин; <text:s text:c="3"/>в)лактат; <text:s text:c="4"/>г) ретинол</text:span></text:span><text:span text:style-name="Font_20_Style19"><text:span text:style-name="T54">.</text:span></text:span></text:p>
      <text:p text:style-name="P46"><text:span text:style-name="Font_20_Style16"><text:span text:style-name="T52">3.<text:tab/>Энергетическую функцию в организме выполняют:</text:span></text:span></text:p>
      <text:p text:style-name="P77"><text:span text:style-name="Font_20_Style19"><text:span text:style-name="T53">а)<text:tab/>АТФ;<text:tab/>в) гормоны;</text:span></text:span></text:p>
      <text:p text:style-name="P78"><text:soft-page-break/><text:span text:style-name="Font_20_Style19"><text:span text:style-name="T53">б)<text:tab/>витамины;<text:tab/>г) нуклеиновые кислоты</text:span></text:span><text:span text:style-name="Font_20_Style19"><text:span text:style-name="T54">.</text:span></text:span></text:p>
      <text:p text:style-name="P49"><text:span text:style-name="Font_20_Style16"><text:span text:style-name="T52">4.<text:tab/>К классу гепатопротекторов относится:</text:span></text:span></text:p>
      <text:p text:style-name="P73"><text:span text:style-name="Font_20_Style19"><text:span text:style-name="T53">а)<text:tab/> ретинол;<text:tab/>в) эссенциале;</text:span></text:span></text:p>
      <text:p text:style-name="P79"><text:span text:style-name="Font_20_Style19"><text:span text:style-name="T53">б)<text:tab/> цианкобаламин;<text:tab/>г) у</text:span></text:span><text:span text:style-name="Font_20_Style19"><text:span text:style-name="T54">-</text:span></text:span><text:span text:style-name="Font_20_Style19"><text:span text:style-name="T53">глобулин</text:span></text:span><text:span text:style-name="Font_20_Style19"><text:span text:style-name="T54">.</text:span></text:span></text:p>
      <text:p text:style-name="P47"><text:span text:style-name="Font_20_Style16"><text:span text:style-name="T52">5.<text:tab/>К допинговым процедурам относится:</text:span></text:span></text:p>
      <text:p text:style-name="P81"><text:span text:style-name="Font_20_Style19"><text:span text:style-name="T53">а) аутотренинг;<text:tab/>в) массаж;</text:span></text:span></text:p>
      <text:p text:style-name="P81"><text:span text:style-name="Font_20_Style19"><text:span text:style-name="T53">б) закаливание;<text:tab/>г) переливание крови</text:span></text:span><text:span text:style-name="Font_20_Style19"><text:span text:style-name="T54">.</text:span></text:span></text:p>
      <text:p text:style-name="P48"><text:span text:style-name="Font_20_Style16"><text:span text:style-name="T52">6. <text:tab/>Для ускорения синтеза мышечных белков используется фармакологическое средство</text:span></text:span><text:span text:style-name="Font_20_Style16"><text:span text:style-name="T55">:</text:span></text:span></text:p>
      <text:p text:style-name="P87"><text:span text:style-name="Font_20_Style19"><text:span text:style-name="T53">а) кальциферол; <text:s text:c="3"/>б) карнитин; <text:s text:c="3"/>в) экдистен; <text:s text:c="4"/>г) эссенциале</text:span></text:span><text:span text:style-name="Font_20_Style19"><text:span text:style-name="T54">.</text:span></text:span></text:p>
      <text:p text:style-name="P50"><text:span text:style-name="Font_20_Style16"><text:span text:style-name="T52">7.<text:tab/>Карнитин является переносчиком:</text:span></text:span></text:p>
      <text:p text:style-name="P80"><text:span text:style-name="Font_20_Style19"><text:span text:style-name="T53">а) <text:tab/>азотистых оснований; <text:s text:c="4"/>в) жирных кислот;</text:span></text:span></text:p>
      <text:p text:style-name="P74"><text:span text:style-name="Font_20_Style19"><text:span text:style-name="T53">б)<text:tab/> белков;<text:tab/></text:span></text:span><text:span text:style-name="Font_20_Style19"><text:span text:style-name="T56">г</text:span></text:span><text:span text:style-name="Font_20_Style19"><text:span text:style-name="T53">) кислорода</text:span></text:span><text:span text:style-name="Font_20_Style19"><text:span text:style-name="T54">.</text:span></text:span></text:p>
      <text:p text:style-name="P50"><text:span text:style-name="Font_20_Style16"><text:span text:style-name="T52">8.<text:tab/>К допингам относятся:</text:span></text:span></text:p>
      <text:p text:style-name="P85"><text:span text:style-name="Font_20_Style19"><text:span text:style-name="T53">а) аминокислоты;<text:tab/>в) витамины;</text:span></text:span></text:p>
      <text:p text:style-name="P85"><text:span text:style-name="Font_20_Style19"><text:span text:style-name="T53">б)антиоксидапты;<text:tab/>г) диуретики</text:span></text:span><text:span text:style-name="Font_20_Style19"><text:span text:style-name="T54">.</text:span></text:span></text:p>
      <text:p text:style-name="P51"><text:span text:style-name="Font_20_Style16"><text:span text:style-name="T52">9.<text:tab/>Для стимулирования кроветворения используется витамин:</text:span></text:span></text:p>
      <text:p text:style-name="P83"><text:span text:style-name="Font_20_Style19"><text:span text:style-name="T53">а) кальциферол;<text:tab/>в) тиамин;</text:span></text:span></text:p>
      <text:p text:style-name="P82"><text:span text:style-name="Font_20_Style19"><text:span text:style-name="T53">б)<text:tab/> ретинол;<text:tab/>г) фолиевая кислота</text:span></text:span><text:span text:style-name="Font_20_Style19"><text:span text:style-name="T54">.</text:span></text:span></text:p>
      <text:p text:style-name="P45"><text:span text:style-name="Font_20_Style16"><text:span text:style-name="T52">10.<text:tab/>К допингам относятся:</text:span></text:span></text:p>
      <text:p text:style-name="P75"><text:span text:style-name="Font_20_Style19"><text:span text:style-name="T53">а)<text:tab/> адаптогены;<text:tab/>в) иммуностимуляторы;</text:span></text:span></text:p>
      <text:p text:style-name="P76"><text:span text:style-name="Font_20_Style19"><text:span text:style-name="T53">б)<text:tab/> гепатопротекторы;<text:tab/>г) психостимуляторы</text:span></text:span><text:span text:style-name="Font_20_Style19"><text:span text:style-name="T54">.</text:span></text:span></text:p>
      <text:p text:style-name="P1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2">Критерии оценки</text:p>
      <text:p text:style-name="P32">(<text:span text:style-name="T57">к</text:span>ри<text:span text:style-name="T57">т</text:span><text:span text:style-name="T59">е</text:span>рии<text:span text:style-name="T60"> </text:span>и<text:span text:style-name="T61"> </text:span>по<text:span text:style-name="T57">к</text:span><text:span text:style-name="T62">а</text:span>з<text:span text:style-name="T59">а</text:span><text:span text:style-name="T57">т</text:span><text:span text:style-name="T62">е</text:span>л<text:span text:style-name="T62">е</text:span>й<text:span text:style-name="T63"> </text:span>оц<text:span text:style-name="T62">е</text:span><text:span text:style-name="T64">н</text:span><text:span text:style-name="T57">к</text:span>и<text:span text:style-name="T60"> </text:span><text:span text:style-name="T62">с</text:span><text:span text:style-name="T66">ф</text:span>ор<text:span text:style-name="T62">м</text:span>ир<text:span text:style-name="T69">о</text:span><text:span text:style-name="T70">в</text:span><text:span text:style-name="T62">а</text:span>нно<text:span text:style-name="T59">с</text:span><text:span text:style-name="T57">т</text:span>и планируемых результатов обучения)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33"><text:span text:style-name="T62">П</text:span><text:span text:style-name="T66">л</text:span>а<text:span text:style-name="T57">ни</text:span><text:span text:style-name="T70">р</text:span><text:span text:style-name="T72">у</text:span><text:span text:style-name="T74">е</text:span><text:span text:style-name="T66">м</text:span><text:span text:style-name="T76">ы</text:span><text:span text:style-name="T77">е</text:span></text:p>
            <text:p text:style-name="P8"><text:span text:style-name="T70">р</text:span><text:span text:style-name="T66">е</text:span>зу<text:span text:style-name="T66">л</text:span><text:span text:style-name="T78">ь</text:span><text:span text:style-name="T73">т</text:span>а<text:span text:style-name="T73">т</text:span>ы<text:span text:style-name="T69"> </text:span><text:span text:style-name="T72">об</text:span>у<text:span text:style-name="T62">ч</text:span><text:span text:style-name="T67">е</text:span><text:span text:style-name="T57">ни</text:span>я</text:p>
          </table:table-cell>
          <table:table-cell table:style-name="Таблица2.A1" table:number-rows-spanned="2" office:value-type="string">
            <text:p text:style-name="P34"><text:span text:style-name="T70">Кр</text:span><text:span text:style-name="T57">и</text:span><text:span text:style-name="T73">т</text:span><text:span text:style-name="T67">е</text:span><text:span text:style-name="T70">р</text:span><text:span text:style-name="T57">и</text:span>и</text:p>
            <text:p text:style-name="P8"><text:span text:style-name="T72">о</text:span><text:span text:style-name="T57">ц</text:span><text:span text:style-name="T67">е</text:span><text:span text:style-name="T57">ни</text:span><text:span text:style-name="T62">в</text:span>а<text:span text:style-name="T57">ни</text:span>я</text:p>
          </table:table-cell>
          <table:table-cell table:style-name="Таблица2.C1" table:number-columns-spanned="4" office:value-type="string">
            <text:p text:style-name="P8"><text:span text:style-name="T62">П</text:span><text:span text:style-name="T72">о</text:span><text:span text:style-name="T57">к</text:span>аза<text:span text:style-name="T73">т</text:span><text:span text:style-name="T66">ел</text:span>и<text:span text:style-name="T70"> </text:span><text:span text:style-name="T72">о</text:span><text:span text:style-name="T57">ц</text:span><text:span text:style-name="T67">е</text:span><text:span text:style-name="T57">ни</text:span><text:span text:style-name="T62">в</text:span>а<text:span text:style-name="T57">ни</text:span>я, балл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9">3</text:p>
          </table:table-cell>
          <table:table-cell table:style-name="Таблица2.A1" office:value-type="string">
            <text:p text:style-name="P29">4</text:p>
          </table:table-cell>
          <table:table-cell table:style-name="Таблица2.F2" office:value-type="string">
            <text:p text:style-name="P29">5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">з</text:span><text:span text:style-name="T58">н</text:span><text:span text:style-name="T1">а</text:span><text:span text:style-name="T75">т</text:span><text:span text:style-name="T79">ь</text:span><text:span text:style-name="T1">:</text:span><text:span text:style-name="T65"> </text:span></text:p>
            <text:p text:style-name="P5">общие закономерности фармакодина<text:soft-page-break/>мики и фармакокинетики; </text:p>
            <text:p text:style-name="P5">основные классы фармакологических препаратов;</text:p>
            <text:p text:style-name="P5">основные группы фармакологических препаратов, применяемых в спорте; <text:s/>фармакологическую коррекцию синдромов перенапряжения и болевых синдромов при занятиях спортом;</text:p>
            <text:p text:style-name="P5">фармакологическое обеспечение спортсменов в различные периоды их спортивной деятельности;</text:p>
            <text:p text:style-name="P5">понятие допинга и контроль за его применением для осознания основ медико-биологической коррекции тренировочного процесса</text:p>
            <text:p text:style-name="P11"/>
          </table:table-cell>
          <table:table-cell table:style-name="Таблица2.A3" office:value-type="string">
            <text:p text:style-name="P34"><text:span text:style-name="T1">Знание </text:span></text:p>
            <text:p text:style-name="P5">общих закономерностей фармакодин<text:soft-page-break/>амики и фармакокинетики; </text:p>
            <text:p text:style-name="P5">основных классов фармакологических препаратов;</text:p>
            <text:p text:style-name="P5">основных групп</text:p>
            <text:p text:style-name="P5">фармакологических препаратов, применяемых в спорте; <text:s/>фармакологическую коррекцию синдромов перенапряжения и болевых синдромов при занятиях спортом;</text:p>
            <text:p text:style-name="P5">фармакологическое обеспечение спортсменов в различные периоды их спортивной деятельности;</text:p>
            <text:p text:style-name="P5">понятие допинга и контроль за его применением для осознания основ медико-биологической коррекции тренировочного процесса</text:p>
            <text:p text:style-name="P12"/>
          </table:table-cell>
          <table:table-cell table:style-name="Таблица2.A3" office:value-type="string">
            <text:p text:style-name="P34"><text:span text:style-name="T71">Знает</text:span><text:span text:style-name="T70"> о взаимосвязи физических нагрузок и функциональ</text:span><text:soft-page-break/><text:span text:style-name="T70">ых возможностях организма, но не характеризует и не раскрывает суть терминов и понятий в области общей и спортивной фармакологии </text:span></text:p>
          </table:table-cell>
          <table:table-cell table:style-name="Таблица2.A3" office:value-type="string">
            <text:p text:style-name="P5"><text:span text:style-name="T71">Знает</text:span><text:span text:style-name="T70"> основные классы препаратов, но не знает и </text:span><text:soft-page-break/><text:span text:style-name="T70">не характеризует </text:span>основные группы фармакологических препаратов, применяемых в спорте; <text:s/>фармакологическую коррекцию синдромов перенапряжения и болевых синдромов при занятиях спортом;</text:p>
            <text:p text:style-name="P5">фармакологическое обеспечение спортсменов в различные периоды их спортивной деятельности;</text:p>
            <text:p text:style-name="P5">понятие допинга и контроль за его применением </text:p>
            <text:p text:style-name="P22"/>
          </table:table-cell>
          <table:table-cell table:style-name="Таблица2.A3" office:value-type="string">
            <text:p text:style-name="P34"><text:span text:style-name="T1">Знает</text:span><text:span text:style-name="T68"> </text:span></text:p>
            <text:p text:style-name="P5">основные закономерности фармакодина<text:soft-page-break/>мики и фармакокинетики; </text:p>
            <text:p text:style-name="P5">основные классы фармакологических препаратов;</text:p>
            <text:p text:style-name="P5">основные группы фармакологических препаратов, применяемых в спорте; <text:s/>фармакологическую коррекцию синдромов перенапряжения и болевых синдромов при занятиях спортом;</text:p>
            <text:p text:style-name="P5">фармакологическое обеспечение спортсменов в различные периоды их спортивной деятельности;</text:p>
            <text:p text:style-name="P34">понятие допинга и контроль за его применением</text:p>
            <text:p text:style-name="P34">допускает незначительные ошибки</text:p>
          </table:table-cell>
          <table:table-cell table:style-name="Таблица2.C1" office:value-type="string">
            <text:p text:style-name="P5"><text:span text:style-name="T1">Знает</text:span> общие закономерности фармакодинамики и <text:soft-page-break/>фармакокинетики; </text:p>
            <text:p text:style-name="P5">основные классы фармакологических препаратов;</text:p>
            <text:p text:style-name="P5">основные группы фармакологических препаратов, применяемых в спорте; <text:s/>фармакологическую коррекцию синдромов перенапряжения и болевых синдромов при занятиях спортом;</text:p>
            <text:p text:style-name="P5">фармакологическое обеспечение спортсменов в различные периоды их спортивной деятельности;</text:p>
            <text:p text:style-name="P34">понятие допинга и контроль за его применением 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1">уметь: </text:span></text:p>
            <text:p text:style-name="P23">осуществлять <text:soft-page-break/>медико-биологический контроль состояния организма;</text:p>
            <text:p text:style-name="P37">использовать знания о фармакологических средствах для коррекции нарушений при патологических состояниях и полученных при значительных физических нагрузках в сфере физической культуры и спорта. </text:p>
          </table:table-cell>
          <table:table-cell table:style-name="Таблица2.A3" office:value-type="string">
            <text:p text:style-name="P36"><text:span text:style-name="T68">Умение </text:span></text:p>
            <text:p text:style-name="P23">проводить <text:soft-page-break/>медико-биологический контроль состояния организма;</text:p>
            <text:p text:style-name="P36">использовать знания о фармакологических средствах для коррекции нарушений при патологических состояниях и полученных при значительных физических нагрузках в сфере физической культуры и спорта</text:p>
            <text:p text:style-name="P9"/>
          </table:table-cell>
          <table:table-cell table:style-name="Таблица2.A3" office:value-type="string">
            <text:p text:style-name="P35"><text:span text:style-name="T70">Не умеет </text:span></text:p>
            <text:p text:style-name="P35">проводить <text:soft-page-break/>медико-биологический контроль лиц, занимающихся физической культурой и спортом, не умеет использовать знания о фармакологических средствах для коррекции нарушений при патологических состояниях и полученных при значительных физических нагрузках в сфере физической культуры и спорта </text:p>
          </table:table-cell>
          <table:table-cell table:style-name="Таблица2.A3" office:value-type="string">
            <text:p text:style-name="P35"><text:span text:style-name="T70">Умеет </text:span></text:p>
            <text:p text:style-name="P35">проводить <text:soft-page-break/>медико-биологический контроль лиц, занимающихся физической культурой и спортом, умеет, знает препараты, относящиеся к группе допингов, <text:s/>умеет использовать знания о недопустипости использования допинга для достижения высокого уровня работоспособности</text:p>
          </table:table-cell>
          <table:table-cell table:style-name="Таблица2.A3" office:value-type="string">
            <text:p text:style-name="P35"><text:span text:style-name="T70">Умеет </text:span></text:p>
            <text:p text:style-name="P23">проводить <text:soft-page-break/>медико-биологический контроль состояния организма;</text:p>
            <text:p text:style-name="P36">использовать знания о фармакологических средствах для коррекции нарушений при патологических состояниях и полученных при значительных физических нагрузках в сфере физической культуры и спорта для теоретического обоснования их применения, допускает незначительные ошибки</text:p>
            <text:p text:style-name="P35"><text:s/></text:p>
          </table:table-cell>
          <table:table-cell table:style-name="Таблица2.C1" office:value-type="string">
            <text:p text:style-name="P23">Умеет проводить <text:soft-page-break/>медико-биологический контроль состояния организма;</text:p>
            <text:p text:style-name="P36">использовать знания о фармакологических средствах для коррекции нарушений при патологических состояниях и полученных при значительных физических нагрузках в сфере физической культуры и спорта под руководством врача и тренера</text:p>
            <text:p text:style-name="P35"><text:s/></text:p>
            <text:p text:style-name="P35"><text:s/></text:p>
          </table:table-cell>
        </table:table-row>
        <table:table-row table:style-name="Таблица2.1">
          <table:table-cell table:style-name="Таблица2.A3" office:value-type="string">
            <text:p text:style-name="P28"><text:span text:style-name="T1">владеть</text:span>знаниями о биологической природе и целостности организма человека, о взаимосвязи физических нагрузок и функциональных возможностях организма, о коррекции патологических <text:soft-page-break/>состояний;- навыками работы в междисциплинарной команде специалистов, реализующих процесс восстановления при занятиях спортом.</text:p>
            <text:p text:style-name="P11"/>
          </table:table-cell>
          <table:table-cell table:style-name="Таблица2.A3" office:value-type="string">
            <text:p text:style-name="P33">Владение знаниями об общей и спортивной патологии, предпатологических состояниях, методах их коррекции и профилактики, в том числе с помощью фармакологических средств и их применении совместно со <text:soft-page-break/>специалистами в области медицины и спорта для повышения работоспособности и восстановления занимающихся физической культурой и спортом </text:p>
          </table:table-cell>
          <table:table-cell table:style-name="Таблица2.A3" office:value-type="string">
            <text:p text:style-name="P33">Обладает</text:p>
            <text:p text:style-name="P33">низким уровнем владения знаний об общей и спортивной патологии, предпатологических состояниях, методах их коррекции и профилактики с использованием <text:s/>фармакологических средств <text:s/></text:p>
          </table:table-cell>
          <table:table-cell table:style-name="Таблица2.A3" office:value-type="string">
            <text:p text:style-name="P33">Владеет</text:p>
            <text:p text:style-name="P33">основными знаниями в области общей фармакологии, но низким уровнем знаний об основных группах фармакологических средств, применяемых в спорте для коррекции фармакологической <text:soft-page-break/>коррекции пред- и патологичеких состояниях и повышения работоспособности при занятиях физической культурой и спортом </text:p>
          </table:table-cell>
          <table:table-cell table:style-name="Таблица2.A3" office:value-type="string">
            <text:p text:style-name="P33">Владеет</text:p>
            <text:p text:style-name="P33">знаниями об общей и спортивной патологии, предпатологических состояниях, методах их коррекции и профилактики, в том числе с помощью фармакологических средств и их применении совместно со специалистами в области <text:soft-page-break/>медицины и спорта для повышения работоспособности и восстановления, но допускает незначительные ошибки</text:p>
            <text:p text:style-name="P33"><text:s text:c="2"/></text:p>
          </table:table-cell>
          <table:table-cell table:style-name="Таблица2.C1" office:value-type="string">
            <text:p text:style-name="P33">Владеет</text:p>
            <text:p text:style-name="P36">знаниями об общей и спортивной патологии, предпатологических состояниях, методах их коррекции и профилактики, в том числе с помощью фармакологических средств и их применении совместно со специалистами в области <text:soft-page-break/>медицины и спорта для повышения работоспособности и восстановления под руководством врача и тренера</text:p>
            <text:p text:style-name="P13"/>
          </table:table-cell>
        </table:table-row>
      </table:table>
      <text:p text:style-name="P14"/>
      <text:p text:style-name="P30">Шкала оценивания сформированности каждого из результатов обучения 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1">Баллы</text:p>
          </table:table-cell>
          <table:table-cell table:style-name="Таблица3.B1" office:value-type="string">
            <text:p text:style-name="P31">Уровень</text:p>
          </table:table-cell>
        </table:table-row>
        <table:table-row table:style-name="Таблица3.1">
          <table:table-cell table:style-name="Таблица3.A1" office:value-type="string">
            <text:p text:style-name="P31">5</text:p>
          </table:table-cell>
          <table:table-cell table:style-name="Таблица3.B1" office:value-type="string">
            <text:p text:style-name="P31">высокий</text:p>
          </table:table-cell>
        </table:table-row>
        <table:table-row table:style-name="Таблица3.1">
          <table:table-cell table:style-name="Таблица3.A1" office:value-type="string">
            <text:p text:style-name="P31">4</text:p>
          </table:table-cell>
          <table:table-cell table:style-name="Таблица3.B1" office:value-type="string">
            <text:p text:style-name="P31">выше среднего</text:p>
          </table:table-cell>
        </table:table-row>
        <table:table-row table:style-name="Таблица3.1">
          <table:table-cell table:style-name="Таблица3.A1" office:value-type="string">
            <text:p text:style-name="P31">3</text:p>
          </table:table-cell>
          <table:table-cell table:style-name="Таблица3.B1" office:value-type="string">
            <text:p text:style-name="P31">средний</text:p>
          </table:table-cell>
        </table:table-row>
        <table:table-row table:style-name="Таблица3.1">
          <table:table-cell table:style-name="Таблица3.A1" office:value-type="string">
            <text:p text:style-name="P31">2</text:p>
          </table:table-cell>
          <table:table-cell table:style-name="Таблица3.B1" office:value-type="string">
            <text:p text:style-name="P31">низкий</text:p>
          </table:table-cell>
        </table:table-row>
      </table:table>
      <text:p text:style-name="P15"/>
      <text:p text:style-name="P30">Шкала оценивания сформированности всех планируемых результатов обучения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1">Сумма баллов</text:p>
          </table:table-cell>
          <table:table-cell table:style-name="Таблица4.A1" office:value-type="string">
            <text:p text:style-name="P31">Уровень</text:p>
          </table:table-cell>
          <table:table-cell table:style-name="Таблица4.C1" office:value-type="string">
            <text:p text:style-name="P31">Оценка</text:p>
          </table:table-cell>
        </table:table-row>
        <table:table-row table:style-name="Таблица4.1">
          <table:table-cell table:style-name="Таблица4.A1" office:value-type="string">
            <text:p text:style-name="P31">14-15</text:p>
          </table:table-cell>
          <table:table-cell table:style-name="Таблица4.A1" office:value-type="string">
            <text:p text:style-name="P31">высокий</text:p>
          </table:table-cell>
          <table:table-cell table:style-name="Таблица4.C1" office:value-type="string">
            <text:p text:style-name="P31">отлично</text:p>
          </table:table-cell>
        </table:table-row>
        <table:table-row table:style-name="Таблица4.1">
          <table:table-cell table:style-name="Таблица4.A1" office:value-type="string">
            <text:p text:style-name="P31">11-13</text:p>
          </table:table-cell>
          <table:table-cell table:style-name="Таблица4.A1" office:value-type="string">
            <text:p text:style-name="P31">выше среднего</text:p>
          </table:table-cell>
          <table:table-cell table:style-name="Таблица4.C1" office:value-type="string">
            <text:p text:style-name="P31">хорошо</text:p>
          </table:table-cell>
        </table:table-row>
        <table:table-row table:style-name="Таблица4.1">
          <table:table-cell table:style-name="Таблица4.A1" office:value-type="string">
            <text:p text:style-name="P31">8-10</text:p>
          </table:table-cell>
          <table:table-cell table:style-name="Таблица4.A1" office:value-type="string">
            <text:p text:style-name="P31">средний</text:p>
          </table:table-cell>
          <table:table-cell table:style-name="Таблица4.C1" office:value-type="string">
            <text:p text:style-name="P31">удовлетворительно</text:p>
          </table:table-cell>
        </table:table-row>
        <table:table-row table:style-name="Таблица4.1">
          <table:table-cell table:style-name="Таблица4.A1" office:value-type="string">
            <text:p text:style-name="P31">менее 8</text:p>
          </table:table-cell>
          <table:table-cell table:style-name="Таблица4.A1" office:value-type="string">
            <text:p text:style-name="P31">низкий</text:p>
          </table:table-cell>
          <table:table-cell table:style-name="Таблица4.C1" office:value-type="string">
            <text:p text:style-name="P31">неудовлетворительно</text:p>
          </table:table-cell>
        </table:table-row>
      </table:table>
      <text:p text:style-name="P1"/>
      <text:p text:style-name="P39"><text:span text:style-name="T49">Фонды оценочных средств учебной дисциплины</text:span> <text:span text:style-name="T49">(модуля) составила(и): </text:span></text:p>
      <text:p text:style-name="P23">Карагеоргий Н. М., канд. мед. наук, доцент кафедры теории и методики обучения физической культуры и спорта</text:p>
      <text:p text:style-name="P19"/>
      <text:p text:style-name="P19"/>
      <text:p text:style-name="P19"/>
      <text:p text:style-name="P19"/>
      <text:p text:style-name="P19"/>
      <text:p text:style-name="P19"/>
      <text:p text:style-name="P6"><text:span text:style-name="T15">Перечень вопросов для промежуточной аттестации </text:span><text:span text:style-name="T16">к зачёту:</text:span></text:p>
      <text:list xml:id="list1465359955" text:style-name="WWNum1">
        <text:list-item>
          <text:p text:style-name="P38"><text:span text:style-name="T17">Предмет фармакологии, ее цели и задачи.</text:span></text:p>
        </text:list-item>
        <text:list-item>
          <text:p text:style-name="P38"><text:span text:style-name="T17">Способы создания новых лекарственных средств.</text:span></text:p>
        </text:list-item>
        <text:list-item>
          <text:p text:style-name="P38"><text:span text:style-name="T17">Пути введения (энтеральный, парентеральный), распределения и выведения лекарственных средств.</text:span></text:p>
        </text:list-item>
        <text:list-item>
          <text:p text:style-name="P38"><text:span text:style-name="T17">Механизм действия лекарственных средств. Действие на специфические рецепторы, активность ферментов, физико-химическое действие на мембраны клеток, прямое химическое взаимодействие.</text:span></text:p>
        </text:list-item>
        <text:list-item>
          <text:p text:style-name="P38"><text:span text:style-name="T17">Дозировка лекарственных средств (минимальные разовые, суточные, ударные, токсические, смертельные дозы). Кумуляция препаратов.</text:span></text:p>
        </text:list-item>
        <text:list-item>
          <text:p text:style-name="P38"><text:soft-page-break/><text:span text:style-name="T17">Комбинированное действие лекарственных средств: синергизм, потенцирование, антагонизм.</text:span></text:p>
        </text:list-item>
        <text:list-item>
          <text:p text:style-name="P38"><text:span text:style-name="T17">Виды фармакотерапии: этиотропная, патогенетическая, симптоматическая, заместительная, профилактическая.</text:span></text:p>
        </text:list-item>
        <text:list-item>
          <text:p text:style-name="P38"><text:span text:style-name="T17">Осложнения при лекарственной терапии, их классификация. Явление идиосинкразии.</text:span></text:p>
        </text:list-item>
        <text:list-item>
          <text:p text:style-name="P38"><text:span text:style-name="T17"><text:s/>Диуретики: классификация, особенности механизмов действия.</text:span></text:p>
        </text:list-item>
        <text:list-item>
          <text:p text:style-name="P38"><text:span text:style-name="T17"><text:s/>Желчегонные средства.</text:span></text:p>
        </text:list-item>
        <text:list-item>
          <text:p text:style-name="P38"><text:span text:style-name="T17">Гепатопротекторы.</text:span></text:p>
        </text:list-item>
        <text:list-item>
          <text:p text:style-name="P38"><text:span text:style-name="T17">Анаболические стероиды. </text:span></text:p>
        </text:list-item>
        <text:list-item>
          <text:p text:style-name="P38"><text:span text:style-name="T17">Средства, влияющие на свертывание крови</text:span></text:p>
        </text:list-item>
        <text:list-item>
          <text:p text:style-name="P38"><text:span text:style-name="T17"><text:s/>Витамины и их аналоги. Нормы потребления витаминов. Витаминная недостаточность: причины и виды. Профилактика витаминной недостаточности.</text:span></text:p>
        </text:list-item>
        <text:list-item>
          <text:p text:style-name="P38"><text:span text:style-name="T17">Противовирусные препараты. </text:span></text:p>
        </text:list-item>
        <text:list-item>
          <text:p text:style-name="P38"><text:span text:style-name="T17">Противогрибковые препараты.</text:span></text:p>
        </text:list-item>
        <text:list-item>
          <text:p text:style-name="P38"><text:span text:style-name="T17">Антисептические и дезинфицирующие средства.</text:span></text:p>
        </text:list-item>
        <text:list-item>
          <text:p text:style-name="P38"><text:span text:style-name="T18"><text:s/>Принципы и задачи спортивной фармакологии.</text:span></text:p>
        </text:list-item>
        <text:list-item>
          <text:p text:style-name="P38"><text:span text:style-name="T18"><text:s/>Основные группы фармакологических препаратов, используемых в спорте.</text:span></text:p>
        </text:list-item>
        <text:list-item>
          <text:p text:style-name="P38"><text:span text:style-name="T18"><text:s/>Фармакологическая коррекция синдрома перенапряжения центральной нервной системы.</text:span></text:p>
        </text:list-item>
        <text:list-item>
          <text:p text:style-name="P38"><text:span text:style-name="T18"><text:s/>Фармакологическая коррекция синдрома перенапряжения сердечно-сосудистой системы.</text:span></text:p>
        </text:list-item>
        <text:list-item>
          <text:p text:style-name="P38"><text:span text:style-name="T18"><text:s/>Фармакологическая коррекция печеночно-болевого синдрома.</text:span></text:p>
        </text:list-item>
        <text:list-item>
          <text:p text:style-name="P38"><text:span text:style-name="T18"><text:s/>Фармакологическая коррекция мышечно-болевого синдрома.</text:span></text:p>
        </text:list-item>
        <text:list-item>
          <text:p text:style-name="P38"><text:span text:style-name="T17"><text:s/>Коррекция отдельных состояний в спорте. Фармакологическая коррекция лактатного метаболизма. </text:span></text:p>
        </text:list-item>
        <text:list-item>
          <text:p text:style-name="P38"><text:span text:style-name="T17"><text:s/>Адаптогены, применяемые в спорте.</text:span></text:p>
        </text:list-item>
        <text:list-item>
          <text:p text:style-name="P38"><text:span text:style-name="T17">Противогипоксические средства.</text:span></text:p>
        </text:list-item>
        <text:list-item>
          <text:p text:style-name="P38"><text:span text:style-name="T17">Актопротекторы.</text:span></text:p>
        </text:list-item>
        <text:list-item>
          <text:p text:style-name="P38"><text:span text:style-name="T17">Анаболизирующие препараты спорта.</text:span></text:p>
        </text:list-item>
        <text:list-item>
          <text:p text:style-name="P38"><text:span text:style-name="T17">Антиоксиданты.</text:span></text:p>
        </text:list-item>
        <text:list-item>
          <text:p text:style-name="P38"><text:span text:style-name="T17">Ноотропные препараты.</text:span></text:p>
        </text:list-item>
        <text:list-item>
          <text:p text:style-name="P38"><text:span text:style-name="T17">Ферментные препараты.</text:span></text:p>
        </text:list-item>
        <text:list-item>
          <text:p text:style-name="P38"><text:span text:style-name="T17">Препараты, влияющие на энергетические процессы.</text:span></text:p>
        </text:list-item>
        <text:list-item>
          <text:p text:style-name="P38"><text:span text:style-name="T17">Регуляторы нервно-психического статуса.</text:span></text:p>
        </text:list-item>
        <text:list-item>
          <text:p text:style-name="P38"><text:span text:style-name="T17">Фармакологическая коррекция перетренировки.</text:span></text:p>
        </text:list-item>
        <text:list-item>
          <text:p text:style-name="P38"><text:span text:style-name="T17">Фармакологическая коррекция иммунодефицитов.</text:span></text:p>
        </text:list-item>
        <text:list-item>
          <text:p text:style-name="P38"><text:span text:style-name="T17">Фармакологическая коррекция обезвоживания. </text:span></text:p>
        </text:list-item>
        <text:list-item>
          <text:p text:style-name="P38"><text:span text:style-name="T17">Фармакологическая коррекция анемии.</text:span></text:p>
        </text:list-item>
        <text:list-item>
          <text:p text:style-name="P38"><text:span text:style-name="T17"><text:s/>Фармакологическая коррекция астмы физического усилия.</text:span></text:p>
        </text:list-item>
        <text:list-item>
          <text:p text:style-name="P38"><text:span text:style-name="T17"><text:s/>Фармакологическая коррекция десинхронозов. <text:s/></text:span></text:p>
        </text:list-item>
        <text:list-item>
          <text:p text:style-name="P38"><text:span text:style-name="T17">Фармакологическая коррекция при гипоксии (тренировке в среднегорье).</text:span></text:p>
        </text:list-item>
        <text:list-item>
          <text:p text:style-name="P38"><text:span text:style-name="T18"><text:s/>Фармакологическое обеспечение спортсменов в восстановительный период.</text:span></text:p>
        </text:list-item>
        <text:list-item>
          <text:p text:style-name="P38"><text:span text:style-name="T18"><text:s/>Фармакологическое обеспечение спортсменов в подготовительный период.</text:span></text:p>
        </text:list-item>
        <text:list-item>
          <text:p text:style-name="P38"><text:soft-page-break/><text:span text:style-name="T18"><text:s/>Фармакологическое обеспечение спортсменов в предсоревновательный период.</text:span></text:p>
        </text:list-item>
        <text:list-item>
          <text:p text:style-name="P38"><text:span text:style-name="T18"><text:s/>Фармакологическое обеспечение спортсменов в соревновательный период.</text:span></text:p>
        </text:list-item>
        <text:list-item>
          <text:p text:style-name="P38"><text:span text:style-name="T18">Фармакологическое обеспечение лиц, занимающихся различными видами спорта.</text:span></text:p>
        </text:list-item>
        <text:list-item>
          <text:p text:style-name="P38"><text:span text:style-name="T17"><text:s/>Понятие допинга, опасность его употребления спортсменами.</text:span></text:p>
        </text:list-item>
        <text:list-item>
          <text:p text:style-name="P38"><text:span text:style-name="T17"><text:s/>Медицинский кодекс МОК. Основные положения Кодекса</text:span></text:p>
        </text:list-item>
        <text:list-item>
          <text:p text:style-name="P38"><text:span text:style-name="T17"><text:s/>Ответственность лиц и спортсменов по отношения к Медицинскому кодексу МОК, санкции за употребление допинга.</text:span></text:p>
        </text:list-item>
        <text:list-item>
          <text:p text:style-name="P38"><text:span text:style-name="T17"><text:s/>Запрещенные классы веществ.</text:span></text:p>
        </text:list-item>
        <text:list-item>
          <text:p text:style-name="P38"><text:span text:style-name="T17"><text:s/>Запрещенные методы.</text:span></text:p>
        </text:list-item>
        <text:list-item>
          <text:p text:style-name="P38"><text:span text:style-name="T17"><text:s/>Классы веществ, применяемые с определенными ограничениями.</text:span></text:p>
        </text:list-item>
        <text:list-item>
          <text:p text:style-name="P38"><text:span text:style-name="T17"><text:s/>Способы сокрытия допинга. Перечень лекарственных препаратов, на применение которых требуется письменное разрешение от врача.</text:span></text:p>
        </text:list-item>
        <text:list-item>
          <text:p text:style-name="P38"><text:span text:style-name="T17"><text:s/>Технические требования к помещениям для допинговых пунктов.</text:span></text:p>
        </text:list-item>
        <text:list-item>
          <text:p text:style-name="P38"><text:span text:style-name="T17"><text:s/>Классический регламент допингового контроля.</text:span></text:p>
        </text:list-item>
      </text:list>
      <text:p text:style-name="P19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ookman Old Style1" svg:font-family="'Bookman Old Style'" style:font-family-generic="system" style:font-pitch="variable"/>
    <style:font-face style:name="Liberation Serif1" svg:font-family="'Liberation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Аc0бe1зe7аe0цf6_20_сf1пefиe8сf1кeaаe0" style:display-name="Аc0бe1зe7аe0цf6 сf1пefиe8сf1кeaаe0" style:family="paragraph" style:parent-style-name="Standard" style:default-outline-level="">
      <style:paragraph-properties fo:margin-left="1.27cm" fo:margin-right="0cm" fo:margin-top="0cm" fo:margin-bottom="0.282cm" loext:contextual-spacing="true" fo:line-height="106%" fo:text-align="start" style:justify-single-word="false" fo:orphans="0" fo:widows="0" fo:text-indent="0cm" style:auto-text-indent="false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Liberation Serif1" style:font-family-complex="'Liberation Serif'" style:font-family-generic-complex="system" style:font-pitch-complex="variable" style:font-size-complex="11pt" style:language-complex="ar" style:country-complex="SA"/>
    </style:style>
    <style:style style:name="Style4" style:family="paragraph" style:parent-style-name="Standard" style:default-outline-level="">
      <style:paragraph-properties fo:margin-left="0cm" fo:margin-right="0cm" fo:line-height="0.522cm" fo:text-align="start" style:justify-single-word="false" fo:orphans="0" fo:widows="0" fo:text-indent="0cm" style:auto-text-indent="false" style:vertical-align="auto"/>
      <style:text-properties style:font-name="Liberation Serif" fo:font-family="'Liberation Serif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Оceсf1нedоeeвe2нedоeeйe9_20_тf2еe5кeaсf1тf213" style:display-name="Оceсf1нedоeeвe2нedоeeйe9 тf2еe5кeaсf1тf213" style:family="paragraph" style:parent-style-name="Standard" style:default-outline-level="">
      <loext:graphic-properties draw:fill="solid" draw:fill-color="#ffffff"/>
      <style:paragraph-properties fo:margin-left="0cm" fo:margin-right="0cm" fo:margin-top="0.529cm" fo:margin-bottom="0cm" loext:contextual-spacing="false" fo:line-height="0.483cm" fo:text-align="justify" style:justify-single-word="false" fo:orphans="0" fo:widows="0" fo:text-indent="-0.988cm" style:auto-text-indent="false" fo:background-color="#ffffff" style:vertical-align="auto"/>
      <style:text-properties fo:color="#000000" style:font-name="Liberation Serif" fo:font-family="'Liberation Serif'" style:font-family-generic="roman" style:font-pitch="variable" fo:font-size="11.5pt" fo:language="ru" fo:country="none" style:font-name-asian="Times New Roman1" style:font-family-asian="'Times New Roman'" style:font-family-generic-asian="system" style:font-pitch-asian="variable" style:font-size-asian="11.5pt" style:language-asian="ru" style:country-asian="RU" style:font-name-complex="Liberation Serif1" style:font-family-complex="'Liberation Serif'" style:font-family-generic-complex="system" style:font-pitch-complex="variable" style:font-size-complex="11.5pt" style:language-complex="ar" style:country-complex="SA"/>
    </style:style>
    <style:style style:name="Оceсf1нedоeeвe2нedоeeйe9_20_тf2еe5кeaсf1тf2_20__28_4_29_" style:display-name="Оceсf1нedоeeвe2нedоeeйe9 тf2еe5кeaсf1тf2 (4)" style:family="paragraph" style:parent-style-name="Standard">
      <style:text-properties style:font-name="Liberation Serif" fo:font-family="'Liberation Serif'" style:font-family-generic="roman" style:font-pitch="variable" fo:font-size="11.5pt" fo:language="ru" fo:country="RU" fo:background-color="#ffffff" style:font-name-asian="Times New Roman1" style:font-family-asian="'Times New Roman'" style:font-family-generic-asian="system" style:font-pitch-asian="variable" style:font-size-asian="11.5pt" style:language-asian="ru" style:country-asian="RU" style:font-name-complex="Liberation Serif1" style:font-family-complex="'Liberation Serif'" style:font-family-generic-complex="system" style:font-pitch-complex="variable" style:font-size-complex="11.5pt" style:language-complex="ar" style:country-complex="SA"/>
    </style:style>
    <style:style style:name="LO-Normal" style:family="paragraph" style:default-outline-level="">
      <style:paragraph-properties fo:margin-left="0cm" fo:margin-right="1.411cm" fo:line-height="107%" fo:text-align="start" style:justify-single-word="false" fo:orphans="2" fo:widows="2" fo:hyphenation-ladder-count="no-limit" fo:text-indent="0.529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tyle6" style:family="paragraph" style:parent-style-name="Standard" style:default-outline-level="">
      <style:paragraph-properties fo:margin-left="0cm" fo:margin-right="0cm" fo:line-height="0.423cm" fo:text-align="justify" style:justify-single-word="false" fo:orphans="0" fo:widows="0" fo:text-indent="0.508cm" style:auto-text-indent="false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2" style:family="paragraph" style:parent-style-name="Standard" style:default-outline-level="">
      <style:paragraph-properties fo:margin-left="0cm" fo:margin-right="0cm" fo:line-height="0.441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3" style:family="paragraph" style:parent-style-name="Standard" style:default-outline-level="">
      <style:paragraph-properties fo:margin-left="0cm" fo:margin-right="0cm" fo:line-height="0.483cm" fo:text-align="start" style:justify-single-word="false" fo:orphans="0" fo:widows="0" fo:text-indent="0.517cm" style:auto-text-indent="false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12" style:family="paragraph" style:parent-style-name="Standard" style:default-outline-level="">
      <style:paragraph-properties fo:margin-left="0cm" fo:margin-right="0cm" fo:line-height="0.432cm" fo:text-align="justify" style:justify-single-word="false" fo:orphans="0" fo:widows="0" fo:text-indent="0.526cm" style:auto-text-indent="false" style:vertical-align="auto"/>
      <style:text-properties style:font-name="Liberation Serif" fo:font-family="'Liberation Serif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Style8" style:family="paragraph" style:parent-style-name="Standard" style:default-outline-level="">
      <style:paragraph-properties fo:margin-left="0cm" fo:margin-right="0cm" fo:line-height="0.429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10" style:family="paragraph" style:parent-style-name="Standard" style:default-outline-level="">
      <style:paragraph-properties fo:margin-left="0cm" fo:margin-right="0cm" fo:line-height="0.36cm" fo:text-align="start" style:justify-single-word="false" fo:orphans="0" fo:widows="0" fo:text-indent="-0.478cm" style:auto-text-indent="false" style:vertical-align="auto"/>
      <style:text-properties style:font-name="Bookman Old Style" fo:font-family="'Bookman Old Style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Bookman Old Style1" style:font-family-complex="'Bookman Old Style'" style:font-family-generic-complex="system" style:font-pitch-complex="variable" style:font-size-complex="12pt" style:language-complex="ar" style:country-complex="SA"/>
    </style:style>
    <style:style style:name="Style7" style:family="paragraph" style:parent-style-name="Standard" style:default-outline-level="">
      <style:paragraph-properties fo:margin-left="0cm" fo:margin-right="0cm" fo:line-height="0.466cm" fo:text-align="center" style:justify-single-word="false" fo:orphans="0" fo:widows="0" fo:text-indent="0cm" style:auto-text-indent="false" style:vertical-align="auto"/>
      <style:text-properties style:font-name="Liberation Serif" fo:font-family="'Liberation Serif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Style9" style:family="paragraph" style:parent-style-name="Standard" style:default-outline-level="">
      <style:paragraph-properties fo:margin-left="0cm" fo:margin-right="0cm" fo:line-height="0.381cm" fo:text-align="justify" style:justify-single-word="false" fo:orphans="0" fo:widows="0" fo:text-indent="0.448cm" style:auto-text-indent="false" style:vertical-align="auto"/>
      <style:text-properties style:font-name="Liberation Serif" fo:font-family="'Liberation Serif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de" fo:country="DE" style:letter-kerning="true" style:font-name-asian="Times New Roman1" style:font-family-asian="'Times New Roman'" style:font-family-generic-asian="system" style:font-pitch-asian="variable" style:font-size-asian="12pt" style:language-asian="ja" style:country-asian="JP" style:font-name-complex="Liberation Serif1" style:font-family-complex="'Liberation Serif'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ListLabel_20_10" style:display-name="ListLabel 10" style:family="text">
      <style:text-properties fo:font-size="12pt" fo:font-weight="bold" style:font-name-complex="Times New Roman1" style:font-family-complex="'Times New Roman'" style:font-family-generic-complex="system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8pt" style:font-size-asian="8pt"/>
    </style:style>
    <style:style style:name="Font_20_Style29" style:display-name="Font Style29" style:family="text">
      <style:text-properties style:font-name="Times New Roman" fo:font-family="'Times New Roman'" style:font-family-generic="roman" style:font-pitch="variable" fo:font-size="9pt" style:font-size-asian="9pt"/>
    </style:style>
    <style:style style:name="Font_20_Style47" style:display-name="Font Style47" style:family="text">
      <style:text-properties style:font-name="Trebuchet MS" fo:font-family="'Trebuchet MS'" style:font-family-generic="roman" style:font-pitch="variable" fo:font-size="7pt" fo:font-weight="bold" style:font-size-asian="7pt" style:font-weight-asian="bold"/>
    </style:style>
    <style:style style:name="Font_20_Style19" style:display-name="Font Style19" style:family="text">
      <style:text-properties style:font-name="Times New Roman" fo:font-family="'Times New Roman'" style:font-family-generic="roman" style:font-pitch="variable" fo:font-size="7pt" fo:letter-spacing="0.035cm" fo:font-weight="bold" style:font-name-asian="Times New Roman1" style:font-family-asian="'Times New Roman'" style:font-family-generic-asian="system" style:font-pitch-asian="variable" style:font-size-asian="7pt" style:font-weight-asian="bold"/>
    </style:style>
    <style:style style:name="Font_20_Style21" style:display-name="Font Style21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Font_20_Style23" style:display-name="Font Style23" style:family="text">
      <style:text-properties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Font_20_Style16" style:display-name="Font Style16" style:family="text">
      <style:text-properties style:font-name="Times New Roman" fo:font-family="'Times New Roman'" style:font-family-generic="roman" style:font-pitch="variable" fo:font-size="9pt" fo:letter-spacing="0.018cm" style:font-name-asian="Times New Roman1" style:font-family-asian="'Times New Roman'" style:font-family-generic-asian="system" style:font-pitch-asian="variable" style:font-size-asian="9pt"/>
    </style:style>
    <style:style style:name="Font_20_Style25" style:display-name="Font Style25" style:family="text">
      <style:text-properties style:font-name="Candara" fo:font-family="Candara" style:font-family-generic="roman" style:font-pitch="variable" fo:font-size="5pt" fo:font-weight="bold" style:font-size-asian="5pt" style:font-weight-asian="bold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7pt" fo:letter-spacing="0.053cm" style:font-size-asian="7pt"/>
    </style:style>
    <style:style style:name="Font_20_Style20" style:display-name="Font Style20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/>
    </style:style>
    <style:style style:name="Font_20_Style22" style:display-name="Font Style22" style:family="text">
      <style:text-properties style:font-name="Microsoft Sans Serif" fo:font-family="'Microsoft Sans Serif'" style:font-family-generic="roman" style:font-pitch="variable" fo:font-size="5pt" fo:font-weight="bold" style:font-size-asian="5pt" style:font-weight-asian="bold"/>
    </style:style>
    <style:style style:name="ListLabel_20_11" style:display-name="ListLabel 11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Font_20_Style17" style:display-name="Font Style17" style:family="text">
      <style:text-properties fo:font-variant="small-caps" style:font-name="Candara" fo:font-family="Candara" style:font-family-generic="roman" style:font-pitch="variable" fo:font-size="7pt" fo:letter-spacing="0.018cm" fo:font-style="italic" fo:font-weight="bold" style:font-size-asian="7pt" style:font-style-asian="italic" style:font-weight-asian="bold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9pt" style:font-size-asian="9pt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3S</meta:editing-duration>
    <meta:editing-cycles>3</meta:editing-cycles>
    <meta:generator>LibreOffice/5.3.7.2$Windows_x86 LibreOffice_project/6b8ed514a9f8b44d37a1b96673cbbdd077e24059</meta:generator>
    <dc:date>2019-11-30T14:33:23.826000000</dc:date>
    <meta:document-statistic meta:table-count="4" meta:image-count="0" meta:object-count="0" meta:page-count="11" meta:paragraph-count="324" meta:word-count="1963" meta:character-count="16671" meta:non-whitespace-character-count="14938"/>
    <meta:user-defined meta:name="Info 1"/>
    <meta:user-defined meta:name="Info 2"/>
    <meta:user-defined meta:name="Info 3"/>
    <meta:user-defined meta:name="Info 4"/>
  </office:meta>
</office:document-meta>
</file>